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style:style>
    <style:style style:name="P2" style:family="paragraph" style:parent-style-name="Standard">
      <style:paragraph-properties fo:text-align="justify" style:justify-single-word="false"/>
      <style:text-properties fo:color="#000000" style:font-name="Arial"/>
    </style:style>
    <style:style style:name="P3" style:family="paragraph" style:parent-style-name="Standard">
      <style:paragraph-properties fo:margin-left="0cm" fo:margin-right="0cm" fo:text-align="justify" style:justify-single-word="false" fo:text-indent="1.235cm" style:auto-text-indent="false"/>
      <style:text-properties fo:color="#000000" style:font-name="Arial"/>
    </style:style>
    <style:style style:name="T1" style:family="text">
      <style:text-properties fo:color="#000000"/>
    </style:style>
    <style:style style:name="T2" style:family="text">
      <style:text-properties officeooo:rsid="00044c7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otion présentée au CA du</text:p>
      <text:p text:style-name="P1">Le </text:p>
      <text:p text:style-name="P1"/>
      <text:p text:style-name="P1"><text:tab/><text:span text:style-name="T1">Les élus SNES-FSU/ FSU dénoncent les projets de réforme du bac et du lycée, ainsi que la réforme de l'accès à l'université. Ces projets et réformes sont élaborés non pas en partant des besoins des élèves et des propositions des professionnels de terrain, mais en fonction d'un cadrage horaire minimaliste, de limitations de places ou d'options, et sont des injonctions imposées « par le haut ». Elles ne visent donc pas à améliorer la situation des agents et des usagers du Service Public d’Éducation mais bien à réaliser des économies <text:s/>afin que le gouvernement puisse continuer sa politique en faveur des plus riches.</text:span></text:p>
      <text:p text:style-name="P2"><text:tab/>L'introduction de la sélection à l'entrée de l'université montre bien le refus d'investir dans les postes d’enseignants et dans les places nécessaires au bon fonctionnement de l'enseignement supérieur. Cette réforme signe la fin de la démocratisation de l'accès à l'université ainsi que la fin du baccalauréat comme premier grade universitaire.</text:p>
      <text:p text:style-name="P2"><text:tab/>La réforme du bac, par la baisse du nombre d'épreuves nationales, terminales et anonymes et par la hausse du contrôle local, va dynamiter la valeur du bac, va accentuer les inégalités sociales et territoriales.</text:p>
      <text:p text:style-name="P2"><text:tab/>La réforme du lycée, « le lycée à la carte », va diminuer le nombre d'heures de cours afin de supprimer de nombreux postes d'enseignants, suppressions déjà commencées avec la baisse de 20 % des postes aux concours 2018. </text:p>
      <text:p text:style-name="P2">C'est un enseignement au rabais qui sera proposé à la jeunesse, par ailleurs, ce lycée à la carte va augmenter les inégalités sociales entre « les initiés » qui choisiront les bons parcours et les autres, ainsi que les inégalités territoriales (tous les lycées ne pourront pas présenter la même offre) !</text:p>
      <text:p text:style-name="P2"/>
      <text:p text:style-name="P3">C'est pour cela que les élus SNES-FSU appellent à la grève du <text:span text:style-name="T2">9 octobre et 12 novembre </text:span>contre les politiques d'austérité qui visent à dégrader toujours plus le service Public d’Éducation au détriment de ses agents et de ses usagers pour répondre à des intérêts financi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1T18:35:33.572000000</meta:creation-date>
    <dc:date>2018-09-26T23:00:24.366000000</dc:date>
    <meta:editing-duration>PT42M21S</meta:editing-duration>
    <meta:editing-cycles>6</meta:editing-cycles>
    <meta:generator>LibreOffice/5.1.6.2$Windows_x86 LibreOffice_project/07ac168c60a517dba0f0d7bc7540f5afa45f0909</meta:generator>
    <meta:document-statistic meta:table-count="0" meta:image-count="0" meta:object-count="0" meta:page-count="1" meta:paragraph-count="8" meta:word-count="330" meta:character-count="1999" meta:non-whitespace-character-count="1670"/>
  </office:meta>
</office:document-meta>
</file>