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67359"/>
    </style:style>
    <style:style style:name="P2" style:family="paragraph" style:parent-style-name="Standard">
      <style:paragraph-properties fo:text-align="justify" style:justify-single-word="false"/>
      <style:text-properties officeooo:paragraph-rsid="0017692f"/>
    </style:style>
    <style:style style:name="P3" style:family="paragraph" style:parent-style-name="Standard">
      <style:paragraph-properties fo:margin-left="0cm" fo:margin-right="0cm" fo:text-align="justify" style:justify-single-word="false" fo:text-indent="0cm" style:auto-text-indent="false"/>
      <style:text-properties officeooo:paragraph-rsid="00167359"/>
    </style:style>
    <style:style style:name="P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size="14pt" fo:font-weight="bold" officeooo:paragraph-rsid="00167359" style:font-size-asian="14pt" style:font-weight-asian="bold" style:font-size-complex="14pt" style:font-weight-complex="bold"/>
    </style:style>
    <style:style style:name="P5" style:family="paragraph" style:parent-style-name="Standard">
      <style:paragraph-properties fo:margin-left="0cm" fo:margin-right="0cm" fo:text-align="justify" style:justify-single-word="false" fo:text-indent="0cm" style:auto-text-indent="false"/>
      <style:text-properties officeooo:rsid="0017692f" officeooo:paragraph-rsid="0017692f"/>
    </style:style>
    <style:style style:name="P6"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font-size="14pt" fo:font-weight="bold" officeooo:paragraph-rsid="00167359" style:font-size-asian="14pt" style:font-weight-asian="bold" style:font-size-complex="14pt" style:font-weight-complex="bold"/>
    </style:style>
    <style:style style:name="P7"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rsid="0017692f" officeooo:paragraph-rsid="0017692f"/>
    </style:style>
    <style:style style:name="P8" style:family="paragraph" style:parent-style-name="Standard">
      <style:paragraph-properties fo:margin-left="10.001cm" fo:margin-right="0cm" fo:text-align="justify" style:justify-single-word="false" fo:text-indent="0cm" style:auto-text-indent="false"/>
      <style:text-properties officeooo:paragraph-rsid="00167359"/>
    </style:style>
    <style:style style:name="P9" style:family="paragraph" style:parent-style-name="Standard">
      <style:paragraph-properties fo:margin-left="0cm" fo:margin-right="0cm" fo:text-align="justify" style:justify-single-word="false" fo:text-indent="1.249cm" style:auto-text-indent="false"/>
      <style:text-properties officeooo:paragraph-rsid="0017692f"/>
    </style:style>
    <style:style style:name="T1" style:family="text">
      <style:text-properties officeooo:rsid="001ccaec"/>
    </style:style>
    <style:style style:name="T2" style:family="text">
      <style:text-properties officeooo:rsid="00167359"/>
    </style:style>
    <style:style style:name="T3" style:family="text">
      <style:text-properties officeooo:rsid="0017692f"/>
    </style:style>
    <style:style style:name="T4" style:family="text">
      <style:text-properties officeooo:rsid="00004c48"/>
    </style:style>
    <style:style style:name="T5" style:family="text">
      <style:text-properties officeooo:rsid="0019026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Trame m</text:span>otion SNES-<text:span text:style-name="T5">FSU / FSU</text:span> pour CA lycées</text:p>
      <text:p text:style-name="P4">sep<text:span text:style-name="T1">t</text:span>embre 2018</text:p>
      <text:p text:style-name="P8"/>
      <text:p text:style-name="P2">La réforme annoncée du bac engendre une réforme des enseignements sur le lycée. Elle doit être mise en place pour la session <text:span text:style-name="T3">de BAC </text:span>2021 et pour la rentrée 2019. Si on peut tout à fait entendre l'idée d'une réforme de l'examen, ce qui est proposé à ce jour <text:span text:style-name="T4">apparaît</text:span> comme une mise en danger du lycée, du diplôme national et des choix des élèves pour leur parcours dans le supérieur.</text:p>
      <text:p text:style-name="P2"><text:tab/>C'est pourquoi nous demandons le retrait de cette réforme.</text:p>
      <text:p text:style-name="P2"><text:tab/>Nous nous élevons contre l'augmentation des effectifs par groupes classes sous l'effet du tronc commun et des regroupements par enseignements de spécialité.</text:p>
      <text:p text:style-name="P2"><text:tab/>Nous nous élevons contre une réforme bâclée qui indique des horaires sans que les programmes ni-même les intervenants pour certaines disciplines ne soient connus. Une façon claire d’indiquer que les suppressions de poste priment sur les contenus et la qualité de la formation proposée.</text:p>
      <text:p text:style-name="P2"><text:tab/>Nous nous élevons contre la suppression des mathématiques du tronc commun, c’est faire bien peu de cas de l’enseignement des sciences dans notre pays.</text:p>
      <text:p text:style-name="P2"><text:tab/>Nous nous élevons contre la nécessité qu’on désormais les élèves de préparer parcoursup dés la classe de seconde.</text:p>
      <text:p text:style-name="P9">Nous nous élevons contre la dégradation des conditions de travail que vont vivre les enseignants et les élèves. Si cette réforme induit une diminution du volume horaire global des élèves, elle implique aussi la multiplication des enseignements « en barrettes » qui vont transformer les emplois du temps des membres de la communauté éducative en « dentelle ».</text:p>
      <text:p text:style-name="P2"/>
      <text:p text:style-name="P2"><text:tab/>Le choix des enseignements de spécialité en fin de 2de et en fin de 1ère <text:span text:style-name="T4">entraînerait</text:span> une concurrence inacceptable entre les disciplines, ce qui ne peut que nuire à toutes les disciplines et à l'enseignement disciplinaire en soi.</text:p>
      <text:p text:style-name="P2"><text:tab/>Nous dénonçons, dans la voie technologique, la remise en cause de l'offre de formation et des groupes en effectifs réduits, à cause de la globalisation des enseignements technologiques en 1ère.</text:p>
      <text:p text:style-name="P2"><text:tab/>Nous n'acceptons pas la casse de l'emploi (là où il y a pourtant des besoins criants) ni la dégradation des conditions de travail des enseignants et des élèves, puisque les DGH perdraient au moins 8 % des heures, soit 170 postes pour notre académie.</text:p>
      <text:p text:style-name="P2"><text:tab/>Le contrôle local impliquerait une évaluation permanente que nous refusons, comme nous refusons qu'un diplôme national, premier grade universitaire, relève ainsi de choix et de responsabilités locaux.</text:p>
      <text:p text:style-name="P2"><text:tab/>Nous tenons à ce que l'orientation soit prise en charge par des professionnels de <text:span text:style-name="T4">l’Éducation</text:span> Nationale. Ce corps de personnels, spécialisé, ne peut pas être remplacé par… n'importe quelle personne plus ou moins concernée.</text:p>
      <text:p text:style-name="P2"><text:tab/>Pour nos élèves, nous ne pouvons accepter le poids qu'auraient, dans les résultats de </text:p>
      <text:p text:style-name="P7">Parcoursup, des enseignements de spécialités choisis précocement en 2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6T16:50:40.010000000</meta:creation-date>
    <dc:date>2018-09-26T22:59:56.703000000</dc:date>
    <meta:editing-duration>PT1M5S</meta:editing-duration>
    <meta:editing-cycles>1</meta:editing-cycles>
    <meta:document-statistic meta:table-count="0" meta:image-count="0" meta:object-count="0" meta:page-count="1" meta:paragraph-count="16" meta:word-count="452" meta:character-count="2820" meta:non-whitespace-character-count="2372"/>
    <meta:generator>LibreOffice/5.1.6.2$Windows_x86 LibreOffice_project/07ac168c60a517dba0f0d7bc7540f5afa45f0909</meta:generator>
  </office:meta>
</office:document-meta>
</file>