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legreya" svg:font-family="Alegreya"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legreya" fo:font-size="15pt" fo:font-weight="bold" officeooo:rsid="00168d59" officeooo:paragraph-rsid="00168d59" style:font-size-asian="15pt" style:font-weight-asian="bold" style:font-size-complex="15pt" style:font-weight-complex="bold"/>
    </style:style>
    <style:style style:name="P2" style:family="paragraph" style:parent-style-name="Standard">
      <style:text-properties style:font-name="Alegreya" officeooo:rsid="00168d59" officeooo:paragraph-rsid="00168d59"/>
    </style:style>
    <style:style style:name="P3" style:family="paragraph" style:parent-style-name="Standard">
      <style:paragraph-properties fo:text-align="justify" style:justify-single-word="false"/>
      <style:text-properties style:font-name="Alegreya" officeooo:rsid="00168d59" officeooo:paragraph-rsid="00168d59"/>
    </style:style>
    <style:style style:name="P4" style:family="paragraph" style:parent-style-name="Standard">
      <style:paragraph-properties fo:text-align="justify" style:justify-single-word="false"/>
      <style:text-properties style:font-name="Alegreya" officeooo:rsid="001827e8" officeooo:paragraph-rsid="0019e77b"/>
    </style:style>
    <style:style style:name="P5" style:family="paragraph" style:parent-style-name="Standard">
      <style:paragraph-properties fo:text-align="justify" style:justify-single-word="false"/>
      <style:text-properties style:font-name="Alegreya" officeooo:rsid="0019e77b" officeooo:paragraph-rsid="001b6e71"/>
    </style:style>
    <style:style style:name="P6" style:family="paragraph" style:parent-style-name="Standard">
      <style:paragraph-properties fo:text-align="justify" style:justify-single-word="false"/>
      <style:text-properties style:font-name="Alegreya" officeooo:rsid="0019e77b" officeooo:paragraph-rsid="001d3550"/>
    </style:style>
    <style:style style:name="P7" style:family="paragraph" style:parent-style-name="Standard">
      <style:paragraph-properties fo:text-align="justify" style:justify-single-word="false"/>
      <style:text-properties style:font-name="Alegreya" officeooo:rsid="0019e77b" officeooo:paragraph-rsid="002912a7"/>
    </style:style>
    <style:style style:name="P8" style:family="paragraph" style:parent-style-name="Standard">
      <style:paragraph-properties fo:text-align="justify" style:justify-single-word="false"/>
      <style:text-properties style:font-name="Alegreya" officeooo:rsid="0019e77b" officeooo:paragraph-rsid="001e4e3c"/>
    </style:style>
    <style:style style:name="P9" style:family="paragraph" style:parent-style-name="Standard">
      <style:paragraph-properties fo:text-align="justify" style:justify-single-word="false"/>
      <style:text-properties style:font-name="Alegreya" officeooo:rsid="0019e77b" officeooo:paragraph-rsid="0029f358"/>
    </style:style>
    <style:style style:name="P10" style:family="paragraph" style:parent-style-name="Standard">
      <style:paragraph-properties fo:text-align="justify" style:justify-single-word="false"/>
      <style:text-properties style:font-name="Alegreya" officeooo:rsid="0030dbb8" officeooo:paragraph-rsid="0030dbb8"/>
    </style:style>
    <style:style style:name="P11" style:family="paragraph" style:parent-style-name="Standard">
      <style:paragraph-properties fo:text-align="justify" style:justify-single-word="false"/>
      <style:text-properties style:font-name="Alegreya" officeooo:rsid="001d3550" officeooo:paragraph-rsid="001d3550"/>
    </style:style>
    <style:style style:name="P12" style:family="paragraph" style:parent-style-name="Standard">
      <style:paragraph-properties fo:text-align="justify" style:justify-single-word="false"/>
      <style:text-properties style:font-name="Alegreya" officeooo:rsid="0029f358" officeooo:paragraph-rsid="0029f358"/>
    </style:style>
    <style:style style:name="P13" style:family="paragraph" style:parent-style-name="Standard">
      <style:paragraph-properties fo:text-align="justify" style:justify-single-word="false"/>
      <style:text-properties style:font-name="Alegreya" officeooo:rsid="002a317c" officeooo:paragraph-rsid="002a317c"/>
    </style:style>
    <style:style style:name="P14" style:family="paragraph" style:parent-style-name="Standard">
      <style:paragraph-properties fo:text-align="justify" style:justify-single-word="false"/>
      <style:text-properties fo:color="#000000" style:font-name="Alegreya" fo:font-size="12pt" officeooo:rsid="0029f358" officeooo:paragraph-rsid="0029f358" fo:background-color="transparent" style:font-size-asian="12pt" style:font-name-complex="Arial" style:font-size-complex="12pt"/>
    </style:style>
    <style:style style:name="P15" style:family="paragraph" style:parent-style-name="Standard">
      <style:paragraph-properties fo:text-align="justify" style:justify-single-word="false"/>
      <style:text-properties fo:color="#000000" style:font-name="Alegreya" fo:font-size="12pt" officeooo:rsid="002a317c" officeooo:paragraph-rsid="002a317c" fo:background-color="transparent" style:font-size-asian="12pt" style:font-name-complex="Arial" style:font-size-complex="12pt"/>
    </style:style>
    <style:style style:name="P16" style:family="paragraph" style:parent-style-name="Standard">
      <style:paragraph-properties fo:text-align="justify" style:justify-single-word="false"/>
      <style:text-properties officeooo:paragraph-rsid="0019e77b"/>
    </style:style>
    <style:style style:name="T1" style:family="text">
      <style:text-properties officeooo:rsid="00168d59"/>
    </style:style>
    <style:style style:name="T2" style:family="text">
      <style:text-properties officeooo:rsid="001827e8"/>
    </style:style>
    <style:style style:name="T3" style:family="text">
      <style:text-properties style:text-position="super 58%"/>
    </style:style>
    <style:style style:name="T4" style:family="text">
      <style:text-properties style:text-position="0% 100%"/>
    </style:style>
    <style:style style:name="T5" style:family="text">
      <style:text-properties style:text-position="0% 100%" fo:font-weight="normal" officeooo:rsid="001a24b9" fo:background-color="transparent" loext:char-shading-value="0" style:font-weight-asian="normal" style:font-weight-complex="normal"/>
    </style:style>
    <style:style style:name="T6" style:family="text">
      <style:text-properties officeooo:rsid="001918d3"/>
    </style:style>
    <style:style style:name="T7" style:family="text">
      <style:text-properties officeooo:rsid="00199c73"/>
    </style:style>
    <style:style style:name="T8" style:family="text">
      <style:text-properties officeooo:rsid="0019e77b"/>
    </style:style>
    <style:style style:name="T9" style:family="text">
      <style:text-properties officeooo:rsid="001b6e71"/>
    </style:style>
    <style:style style:name="T10" style:family="text">
      <style:text-properties officeooo:rsid="001d3550"/>
    </style:style>
    <style:style style:name="T11" style:family="text">
      <style:text-properties officeooo:rsid="001e4e3c"/>
    </style:style>
    <style:style style:name="T12" style:family="text">
      <style:text-properties officeooo:rsid="001f01d7"/>
    </style:style>
    <style:style style:name="T13" style:family="text">
      <style:text-properties fo:font-weight="bold" style:font-weight-asian="bold" style:font-weight-complex="bold"/>
    </style:style>
    <style:style style:name="T14" style:family="text">
      <style:text-properties fo:font-weight="bold" officeooo:rsid="001f01d7" style:font-weight-asian="bold" style:font-weight-complex="bold"/>
    </style:style>
    <style:style style:name="T15" style:family="text">
      <style:text-properties fo:font-weight="bold" officeooo:rsid="001918d3" style:font-weight-asian="bold" style:font-weight-complex="bold"/>
    </style:style>
    <style:style style:name="T16" style:family="text">
      <style:text-properties fo:font-weight="bold" officeooo:rsid="001d3550" style:font-weight-asian="bold" style:font-weight-complex="bold"/>
    </style:style>
    <style:style style:name="T17" style:family="text">
      <style:text-properties fo:font-weight="bold" officeooo:rsid="001e4e3c" style:font-weight-asian="bold" style:font-weight-complex="bold"/>
    </style:style>
    <style:style style:name="T18" style:family="text">
      <style:text-properties officeooo:rsid="0020525b"/>
    </style:style>
    <style:style style:name="T19" style:family="text">
      <style:text-properties officeooo:rsid="0021be55"/>
    </style:style>
    <style:style style:name="T20" style:family="text">
      <style:text-properties officeooo:rsid="002281fe"/>
    </style:style>
    <style:style style:name="T21" style:family="text">
      <style:text-properties officeooo:rsid="00244ead"/>
    </style:style>
    <style:style style:name="T22" style:family="text">
      <style:text-properties officeooo:rsid="00260a45"/>
    </style:style>
    <style:style style:name="T23" style:family="text">
      <style:text-properties officeooo:rsid="002912a7"/>
    </style:style>
    <style:style style:name="T24" style:family="text">
      <style:text-properties officeooo:rsid="0029f358"/>
    </style:style>
    <style:style style:name="T25" style:family="text">
      <style:text-properties fo:color="#000000" style:text-position="0% 100%" fo:font-size="12pt" fo:font-style="normal" fo:font-weight="normal" officeooo:rsid="001bb987" fo:background-color="transparent" loext:char-shading-value="0" style:font-size-asian="12pt" style:font-style-asian="normal" style:font-weight-asian="normal" style:font-name-complex="Arial" style:font-size-complex="12pt" style:font-style-complex="normal" style:font-weight-complex="normal"/>
    </style:style>
    <style:style style:name="T26" style:family="text">
      <style:text-properties fo:color="#000000" fo:font-size="12pt" fo:background-color="transparent" loext:char-shading-value="0" style:font-size-asian="12pt" style:font-name-complex="Arial" style:font-size-complex="12pt"/>
    </style:style>
    <style:style style:name="T27" style:family="text">
      <style:text-properties fo:color="#000000" fo:font-size="12pt" officeooo:rsid="0029f358" fo:background-color="transparent" loext:char-shading-value="0" style:font-size-asian="12pt" style:font-name-complex="Arial" style:font-size-complex="12pt"/>
    </style:style>
    <style:style style:name="T28" style:family="text">
      <style:text-properties fo:color="#000000" fo:font-size="12pt" officeooo:rsid="002a317c" fo:background-color="transparent" loext:char-shading-value="0" style:font-size-asian="12pt" style:font-name-complex="Arial" style:font-size-complex="12pt"/>
    </style:style>
    <style:style style:name="T29" style:family="text">
      <style:text-properties fo:color="#000000" fo:font-size="12pt" officeooo:rsid="002d9299" fo:background-color="transparent" loext:char-shading-value="0" style:font-size-asian="12pt" style:font-name-complex="Arial" style:font-size-complex="12pt"/>
    </style:style>
    <style:style style:name="T30" style:family="text">
      <style:text-properties officeooo:rsid="002a317c"/>
    </style:style>
    <style:style style:name="T31" style:family="text">
      <style:text-properties officeooo:rsid="002d9299"/>
    </style:style>
    <style:style style:name="T32" style:family="text">
      <style:text-properties officeooo:rsid="002f3501"/>
    </style:style>
    <style:style style:name="T33" style:family="text">
      <style:text-properties officeooo:rsid="0030dbb8"/>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officeooo:rsid="00335162"/>
    </style:style>
    <style:style style:name="T37" style:family="text">
      <style:text-properties style:font-name="Alegreya" officeooo:rsid="001827e8"/>
    </style:style>
    <style:style style:name="T38" style:family="text">
      <style:text-properties style:font-name="Alegreya" officeooo:rsid="003351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éclaration des personnels d'enseignement et d'éducation</text:p>
      <text:p text:style-name="P1">au CA <text:s/></text:p>
      <text:p text:style-name="P2"/>
      <text:p text:style-name="P2"/>
      <text:p text:style-name="P3"><text:tab/><text:span text:style-name="T13">Incohérence</text:span><text:span text:style-name="T14">s</text:span> et <text:span text:style-name="T13">mépris</text:span>. Ces deux mots caractérisent l'action de l'administration de l’Éducation Nationale et de son plus haut personnage, le ministre en personne. La DGH pour la rentrée 202<text:span text:style-name="T36">2</text:span> en est <text:span text:style-name="T36">encore une fois</text:span> la trop parfaite illustration. <text:span text:style-name="T2">Nous devons aujourd'hui faire face à une vision dogmatique et budgétaire de l'école, au mépris de l'intérêt des élèves et du bien-être des personnels.</text:span></text:p>
      <text:p text:style-name="P3"/>
      <text:p text:style-name="P16"><text:span text:style-name="T37"><text:tab/>Au niveau de l'académie de Reims, cela se traduit par la suppression de </text:span><text:span text:style-name="T38">16</text:span><text:span text:style-name="T37"> emplois à temps plein (ETP). Le rectorat </text:span><text:span text:style-name="T38">continue la sape engagée l’an dernier </text:span><text:span text:style-name="T37">sur deux biais.</text:span></text:p>
      <text:p text:style-name="P4"><text:tab/>En premier <text:span text:style-name="T8">lieu</text:span>, il décide d'augmenter les seuils : 29 élèves en 6<text:span text:style-name="T3">e </text:span><text:span text:style-name="T4">et </text:span>29,75 en 5<text:span text:style-name="T3">e</text:span>, 4<text:span text:style-name="T3">e</text:span> et 3<text:span text:style-name="T3">e</text:span>. Nous admirons le 29,75 qui nous fait entrer dans l'ère de <text:span text:style-name="T6">l'</text:span><text:span text:style-name="T15">école discount</text:span><text:span text:style-name="T6"> et surtout confirme que l'on nous prend pour des imbéciles ! 29,75 ce n'est pas 30, cela sera donc indolore sauf pour les classes concernées : 3 classes sur 4 d'un même niveau seront à 30, une quatrième à 29 et le tour est joué. Bien entendu, on demandera toujours aux enseignants de prendre en charge des élèves à besoin éducatif particulier ou en situation de handicap dans le cadre de l'école inclusive, tout en respectant les gestes barrières dans le cadre de la pandémie actuelle. Le collège n'est pas encore concerné par ses seuils ? C'est juste une affaire de 2 ou 3 ans, </text:span><text:span text:style-name="T7">à moins que nous devions faire face à un afflux de nouveaux arrivants dans les semaines ou les mois suivant la rentrée. Permettez-nous de nous en inquiéter car l'évolution récente de notre système éducatif ne nous laisse aucun</text:span><text:span text:style-name="T12">s</text:span><text:span text:style-name="T7"> espoirs sur de possibles améliorations.</text:span></text:p>
      <text:p text:style-name="P5"><text:tab/>En second lieu, le rectorat complète les DGH avec un volant d'heures supplémentaires <text:span text:style-name="T36">trop important</text:span>. Au collège/lycée…………<text:span text:style-name="T33">.</text:span> , cela se traduit par une DGH comportant <text:span text:style-name="T34"><text:s text:c="7"/></text:span> % d'HSA ! La dotation en heures poste ( <text:s text:c="5"/>heures) ne permet même pas de satisfaire les besoins d'enseignement ( <text:s text:c="5"/>heures). Le pire arrive effectivement car nous avions déjà exprimé notre inquiétude les années précédentes en <text:span text:style-name="T9">constatant que le rectorat et la DSDEN nous imposaient <text:s text:c="5"/> % d'HSA à la rentrée 2019 puis <text:s text:c="4"/> % à la <text:s text:c="5"/>rentrée 2020. </text:span><text:span text:style-name="T36">L</text:span><text:span text:style-name="T9">es enseignants volontaires ou non sont obligés d'accepter 2 HSA dans leur temps de service, ce qui correspond à une dégradation importante de leur condition de travail car pour la plupart d'entre eux cela revient à accepter une division ou plus, ce qui correspond potentiellement à 29 ou 29,75 élèves supplémentaires. À condition de ne se limiter qu'à 2 heures par enseignant car p</text:span><text:span text:style-name="T10">ou</text:span><text:span text:style-name="T9">r <text:s text:c="5"/></text:span><text:span text:style-name="T10"><text:s/></text:span><text:span text:style-name="T9">discipline</text:span><text:span text:style-name="T36">s</text:span><text:span text:style-name="T9">, </text:span><text:span text:style-name="T10">nous sommes bien au-dessus de ces sinistres calculs, tout en ne prenant pas en compte les IMP ou autres dispositifs qui peuvent s'ajouter </text:span><text:span text:style-name="T9">:</text:span></text:p>
      <text:p text:style-name="P10"><text:span text:style-name="T35">à adapter :</text:span> </text:p>
      <text:p text:style-name="P5">- <text:span text:style-name="T9">lettres modernes → 18,5 HSA pour 6 ETP = plus de </text:span><text:span text:style-name="T23">2</text:span><text:span text:style-name="T9"> </text:span><text:span text:style-name="T10">HSA</text:span><text:span text:style-name="T9"> / ETP.</text:span></text:p>
      <text:p text:style-name="P6">- <text:span text:style-name="T9">HGEMC → 11,5 HSA pour 4 ETP = </text:span><text:span text:style-name="T10">un peu moins de 3,</text:span><text:span text:style-name="T23">5</text:span><text:span text:style-name="T10"> HSA / ETP.</text:span></text:p>
      <text:p text:style-name="P11">- mathématiques → 16 HSA pour 5 ETP = plus de 3HSA / ETP.</text:p>
      <text:p text:style-name="P6">- <text:span text:style-name="T10">technologie → 8 HSA pour 2 ETP = 4 HSA / ETP.</text:span></text:p>
      <text:p text:style-name="P7">- <text:span text:style-name="T23">arts plastiques → 3 HSA </text:span><text:span text:style-name="T10">pour </text:span><text:span text:style-name="T23">1</text:span><text:span text:style-name="T10"> ETP = </text:span><text:span text:style-name="T23">3</text:span><text:span text:style-name="T10"> HSA / ETP.</text:span></text:p>
      <text:p text:style-name="P6"/>
      <text:p text:style-name="P8"><text:tab/><text:span text:style-name="T9">Dans l'esprit </text:span><text:span text:style-name="T32">cynique</text:span><text:span text:style-name="T9"> de </text:span><text:span text:style-name="T1">l'administration de l’Éducation Nationale, </text:span><text:span text:style-name="T10">ces HSA sont un moyen de réaliser des économies budgétaires tout en clamant que cela contribue à revaloriser la rémunération des enseignants </text:span><text:span text:style-name="T11">m</text:span><text:span text:style-name="T10">ais à quel prix : </text:span></text:p>
      <text:p text:style-name="P8">- <text:span text:style-name="T11">la </text:span><text:span text:style-name="T16">dégradation des conditions de travail</text:span><text:span text:style-name="T10"> </text:span><text:span text:style-name="T11">marquée par un alourdissement de la charge de travail ce qui n'est pas sans impact sur la santé des personnels mais aussi leur efficacité au travail </text:span><text:span text:style-name="T12">et, bien entendu, les conditions d'apprentissage des élèves.</text:span></text:p>
      <text:p text:style-name="P8"><text:span text:style-name="T10">- </text:span><text:span text:style-name="T11">le </text:span><text:span text:style-name="T16">manque de reconnaissance</text:span><text:span text:style-name="T10"> </text:span><text:span text:style-name="T11">caractérisé par des salaires maintenus à des niveaux très faibles, sans doute pour encourager l'alourdissement des services par des HSA qui a partir d'un certain niveau de </text:span><text:soft-page-break/><text:span text:style-name="T11">carrière sont moins bien payées que des heures normales. </text:span><text:span text:style-name="T18">Ajoutons à cela, le dénigrement de nos métiers qui rend l'activité d'enseignement encore plus difficile.</text:span></text:p>
      <text:p text:style-name="P8">- <text:span text:style-name="T11">le </text:span><text:span text:style-name="T17">manque d'</text:span><text:span text:style-name="T16">attractivité</text:span><text:span text:style-name="T10"> de nos professions </text:span><text:span text:style-name="T11">qui doivent faire face à un cruel déficit de recrutement. En effet, comment attirer des jeunes en leur demandant d'effectuer 5 longues années d'études pour au final être payé en début de carrière à peine au-dessus d'un SMIC  et faire face ensuite à des classes surchargées </text:span><text:span text:style-name="T12">dans lesquelles l'institution réclame que l'on fasse de la différenciation pédagogique ? </text:span><text:span text:style-name="T18">Pour compenser, des contractuels seront recrutés mais, non formés, cela <text:s/>pénalisera encore nos élèves.</text:span></text:p>
      <text:p text:style-name="P8"/>
      <text:p text:style-name="P9"><text:tab/><text:span text:style-name="T12">Nous venons de souligner les incohérences citées en début de déclaration. </text:span><text:span text:style-name="T14">Le mépris de notre institution envers les personnels et les usagers de l’Éducation Nationale en découle directement.</text:span><text:span text:style-name="T12"> 29,75 élèves par division, la deuxième HSA obligatoire, l'</text:span><text:span text:style-name="T31">obol</text:span><text:span text:style-name="T12">e de 150,00 € pour s'acheter du matériel informatique (il était temps, cela fait près de 30 ans que les enseignants travaillent avec leur propre matériel, acheté sur leurs maigres deniers) mais que pour certaines catégories puisque les professeurs documentaliste</text:span><text:span text:style-name="T18">s</text:span><text:span text:style-name="T12">, les CPE, les AED et les AESH n'en bénéficieront pas. </text:span><text:span text:style-name="T19">Nous n'avons pas encore parlé du Grenelle de l'éducation, cher à notre ministre qui profite de ce pseudo processus de concertation pour imposer </text:span><text:span text:style-name="T31">s</text:span><text:span text:style-name="T19">es idées écrites dans des livres programmatiques. La transformation en profondeur de notre système éducatif se fera sans prendre en compte la parole des acteurs de terrain, parole qui est et sera de moins en moins audible, </text:span><text:span text:style-name="T20">notamment dans les conseils d'administration dont un nouveau décret vient de redéfinir le fonctionnement pour la rentrée 202</text:span><text:span text:style-name="T36">2</text:span><text:span text:style-name="T20">.</text:span></text:p>
      <text:p text:style-name="P9"/>
      <text:p text:style-name="P9"><text:tab/><text:span text:style-name="T24">Pour conclure, nous tenons à signaler aux personnes membres du CA que notre institution est maltraitante envers les personnels </text:span><text:span text:style-name="T30">(et par ricochet envers les élèves)</text:span><text:span text:style-name="T24">. Nous nous appuyons sur les 6 dimensions des facteurs de risques psychosociaux </text:span><text:span text:style-name="T5">au travail </text:span><text:span text:style-name="T25">d</text:span><text:span text:style-name="T27">éfinis en 2011 par un collège d’experts internationaux ("Rapport Gollac") </text:span><text:span text:style-name="T28">pour le démontrer et n</text:span><text:span text:style-name="T27">ous ne citerons qu'un seul exemple pour </text:span><text:span text:style-name="T29">chacun d</text:span><text:span text:style-name="T27">es facteurs mentionnés ci-dessous.</text:span></text:p>
      <text:p text:style-name="P14">1°) Les exigences du travail : alourdissement de la charge de travail par l'imposition de nombreuses HSA.</text:p>
      <text:p text:style-name="P14">2°) Les exigences émotionnelles : avoir peur au travail en raison de protocoles sanitaires insatisfaisants pour assurer la sécurité de tous les personnels et usagers.</text:p>
      <text:p text:style-name="P14">3°) L'autonomie et les marges de manœuvre : la pratique verticale du pouvoir s'exprime brutalement par des injonctions et des réformes incessantes, imposées sans concertation et sans évaluation.</text:p>
      <text:p text:style-name="P12"><text:span text:style-name="T26">4°) Les rapports sociaux et relations de travail : </text:span><text:span text:style-name="T28">le manque de reconnaissance du travail est flagrant puisque l'institution ajoute des heures supplémentaires tout en bloquant le point d'indice des grilles de salaire. Le travail d'un enseignant d'aujourd'hui vaudrait-il moins que celui de ces prédécesseurs ?</text:span></text:p>
      <text:p text:style-name="P15">5°) Les conflits de valeur : les classes surchargées empêchent les enseignements de mettre efficacement en œuvre une pédagogie différenciée afin de prendre en compte les besoins de chaque élève.</text:p>
      <text:p text:style-name="P15">6°) L'insécurité de l'emploi et du travail : serons-nous capable d'exercer nos métiers jusqu'à la retraite avec des conditions de travail qui ne cessent de se dégrader ?</text:p>
      <text:p text:style-name="P15"/>
      <text:p text:style-name="P13"><text:span text:style-name="T26"><text:tab/>Six ! Les six dimensions de facteurs de risques psychosociaux sont présentes, toutes les cases sont cochées. N</text:span><text:span text:style-name="T21">e s</text:span><text:span text:style-name="T20">oyons </text:span><text:span text:style-name="T21">pas </text:span><text:span text:style-name="T20">dupes, le but de toutes ces mesures qui <text:s/>préparent </text:span><text:span text:style-name="T19">une libéralisation pour ne pas dire </text:span><text:span text:style-name="T21">une </text:span><text:span text:style-name="T19">marchandisation de l'école </text:span><text:span text:style-name="T21">ne </text:span><text:span text:style-name="T20">se fera évidemment </text:span><text:span text:style-name="T21">pas </text:span><text:span text:style-name="T20">dans l'intérêt des élèves et de leurs familles, </text:span><text:span text:style-name="T21">encore moins dans celui des personnels </text:span><text:span text:style-name="T22">d'enseignement et d'éducation</text:span><text:span text:style-name="T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legreya" svg:font-family="Alegreya"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cm" fo:margin-bottom="0.796cm" fo:margin-left="1.505cm" fo:margin-right="1.3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8T14:25:31.536000000</meta:creation-date>
    <dc:date>2022-02-01T14:18:05.807000000</dc:date>
    <meta:editing-duration>PT2H31M35S</meta:editing-duration>
    <meta:editing-cycles>11</meta:editing-cycles>
    <meta:generator>LibreOffice/6.4.6.2$Windows_X86_64 LibreOffice_project/0ce51a4fd21bff07a5c061082cc82c5ed232f115</meta:generator>
    <meta:document-statistic meta:table-count="0" meta:image-count="0" meta:object-count="0" meta:page-count="2" meta:paragraph-count="25" meta:word-count="1204" meta:character-count="7382" meta:non-whitespace-character-count="6148"/>
  </office:meta>
</office:document-meta>
</file>