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1.5pt" fo:font-weight="normal" style:font-size-asian="11.5pt" style:font-weight-asian="normal" style:font-name-complex="Times New Roman1" style:font-size-complex="11.5pt" style:font-weight-complex="normal"/>
    </style:style>
    <style:style style:name="P3" style:family="paragraph" style:parent-style-name="Standard">
      <style:paragraph-properties fo:margin-top="0cm" fo:margin-bottom="0cm" loext:contextual-spacing="false" fo:text-align="justify" style:justify-single-word="false"/>
      <style:text-properties style:font-name="Times New Roman" fo:font-size="11.5pt" fo:font-weight="normal" style:font-size-asian="11.5pt" style:font-weight-asian="normal" style:font-name-complex="Times New Roman1" style:font-size-complex="11.5pt" style:font-weight-complex="normal"/>
    </style:style>
    <style:style style:name="P4" style:family="paragraph" style:parent-style-name="Standard">
      <style:paragraph-properties fo:margin-top="0cm" fo:margin-bottom="0cm" loext:contextual-spacing="false" fo:text-align="justify" style:justify-single-word="false"/>
      <style:text-properties style:font-name="Times New Roman" fo:font-size="11.5pt" fo:font-weight="normal" style:font-size-asian="11.5pt" style:font-weight-asian="normal" style:font-size-complex="11.5pt" style:font-weight-complex="normal"/>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1.5pt" fo:font-weight="normal" fo:background-color="transparent" style:font-size-asian="11.5pt" style:font-weight-asian="normal" style:font-name-complex="Times New Roman1" style:font-size-complex="11.5pt" style:font-weight-complex="normal"/>
    </style:style>
    <style:style style:name="P6" style:family="paragraph" style:parent-style-name="Standard">
      <style:paragraph-properties fo:margin-top="0cm" fo:margin-bottom="0cm" loext:contextual-spacing="false" fo:text-align="justify" style:justify-single-word="false"/>
      <style:text-properties style:font-name="Times New Roman" fo:font-size="11.5pt" fo:font-weight="normal" fo:background-color="#ffff00" style:font-size-asian="11.5pt" style:font-weight-asian="normal" style:font-name-complex="Times New Roman1" style:font-size-complex="11.5pt" style:font-weight-complex="normal"/>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Times New Roman" fo:font-size="11.5pt" fo:font-weight="normal" fo:background-color="transparent" style:font-size-asian="11.5pt" style:font-weight-asian="normal" style:font-name-complex="Times New Roman1" style:font-size-complex="11.5pt" style:font-weight-complex="normal"/>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Times New Roman" fo:font-size="11.5pt" fo:font-weight="normal" style:font-size-asian="11.5pt" style:font-weight-asian="normal" style:font-name-complex="Times New Roman1" style:font-size-complex="11.5pt" style:font-weight-complex="normal"/>
    </style:style>
    <style:style style:name="P9" style:family="paragraph" style:parent-style-name="Normal_20__28_Web_29_">
      <style:paragraph-properties fo:margin-left="0cm" fo:margin-right="0cm" fo:margin-top="0cm" fo:margin-bottom="0cm" loext:contextual-spacing="false" fo:text-align="justify" style:justify-single-word="false" fo:text-indent="1.249cm" style:auto-text-indent="false"/>
      <style:text-properties style:font-name="Times New Roman" fo:font-size="11.5pt" fo:font-weight="normal" style:font-size-asian="11.5pt" style:font-weight-asian="normal" style:font-name-complex="Calibri2" style:font-size-complex="11.5pt" style:font-weight-complex="normal"/>
    </style:style>
    <style:style style:name="P10" style:family="paragraph" style:parent-style-name="Standard" style:master-page-name="Standard">
      <style:paragraph-properties fo:line-height="100%" fo:text-align="center" style:justify-single-word="false" style:page-number="auto"/>
      <style:text-properties style:font-name="Times New Roman" fo:font-size="14pt" fo:font-weight="bold" style:font-size-asian="14pt" style:font-weight-asian="bold" style:font-name-complex="Times New Roman1" style:font-size-complex="14pt" style:font-weight-complex="bold"/>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11.5pt" fo:font-weight="normal" fo:background-color="transparent" style:font-size-asian="11.5pt" style:font-weight-asian="normal" style:font-name-complex="Times New Roman1" style:font-size-complex="11.5pt" style:font-weight-complex="normal"/>
    </style:style>
    <style:style style:name="P12" style:family="paragraph" style:parent-style-name="Standard">
      <style:paragraph-properties fo:margin-top="0cm" fo:margin-bottom="0cm" loext:contextual-spacing="false" fo:text-align="justify" style:justify-single-word="false"/>
      <style:text-properties style:font-name="Times New Roman" fo:font-size="11.5pt" fo:font-weight="normal" fo:background-color="transparent" style:font-size-asian="11.5pt" style:font-weight-asian="normal" style:font-name-complex="Times New Roman1" style:font-size-complex="11.5pt" style:font-weight-complex="normal"/>
    </style:style>
    <style:style style:name="P13" style:family="paragraph" style:parent-style-name="Standard">
      <style:paragraph-properties fo:margin-top="0cm" fo:margin-bottom="0cm" loext:contextual-spacing="false" fo:text-align="justify" style:justify-single-word="false"/>
      <style:text-properties style:font-name="Times New Roman" fo:font-size="11.5pt" fo:font-weight="normal" fo:background-color="transparent" style:font-name-asian="Calibri1" style:font-size-asian="11.5pt" style:font-weight-asian="normal" style:font-name-complex="Times New Roman1" style:font-size-complex="11.5pt" style:font-weight-complex="normal"/>
    </style:style>
    <style:style style:name="P14" style:family="paragraph" style:parent-style-name="Standard">
      <style:paragraph-properties fo:margin-top="0cm" fo:margin-bottom="0cm" loext:contextual-spacing="false" fo:text-align="justify" style:justify-single-word="false"/>
      <style:text-properties style:font-name="Times New Roman" fo:font-size="11.5pt" fo:font-weight="normal" style:font-size-asian="11.5pt" style:font-weight-asian="normal" style:font-name-complex="Times New Roman1" style:font-size-complex="11.5pt" style:font-weight-complex="normal"/>
    </style:style>
    <style:style style:name="T1" style:family="text">
      <style:text-properties fo:background-color="transparent" loext:char-shading-value="0"/>
    </style:style>
    <style:style style:name="T2" style:family="text">
      <style:text-properties fo:background-color="transparent" loext:char-shading-value="0" style:font-name-asian="Calibri1"/>
    </style:style>
    <style:style style:name="T3" style:family="text">
      <style:text-properties fo:background-color="transparent" loext:char-shading-value="0"/>
    </style:style>
    <style:style style:name="T4" style:family="text">
      <style:text-properties fo:background-color="#ffff00" loext:char-shading-value="0"/>
    </style:style>
    <style:style style:name="T5" style:family="text">
      <style:text-properties style:font-name-complex="Times New Roman1"/>
    </style:style>
    <style:style style:name="T6" style:family="text">
      <style:text-properties style:font-name-asian="Calibri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otion pour le CA de Marie de Champagne du 26 novembre 2019</text:p>
      <text:p text:style-name="P1">Réforme du lycée général et technologique</text:p>
      <text:p text:style-name="P2"/>
      <text:p text:style-name="P2"/>
      <text:p text:style-name="P2"/>
      <text:p text:style-name="P2">La mise en œuvre de la réforme Blanquer du baccalauréat et du lycée est ce que nous attendions et ne voulions pas<text:span text:style-name="T1">.</text:span></text:p>
      <text:p text:style-name="P5"><text:s/></text:p>
      <text:p text:style-name="P7">-En classe de seconde, le choix précoce et déterminant des 3 spécialités met en difficulté de nombreux élèves ainsi que leurs familles. Les choix seront-ils les bons pour la suite de leurs études ? Ainsi 62% des élèves de Première générale à Marie de Champagne suivent des cours de Mathématiques contre 77% l'année dernière.</text:p>
      <text:p text:style-name="P7"/>
      <text:p text:style-name="P8">-Les programmes ont été conçus sans tenir compte des réalités du terrain et de l’avis des enseignants, ils sont donc souvent lourds, parfois même irréalistes et il est difficile dans ces conditions d’aider les élèves en difficultés.<text:span text:style-name="T3"> Par exemple, en Langues Vivantes, le niveau d'exigence est le même pour les épreuves communes en Bac technologique et en Bac général (même banque de sujets, même grille de correction) alors que le nombre d’heures de cours n'est pas le même.</text:span></text:p>
      <text:p text:style-name="P8"/>
      <text:p text:style-name="P4"><text:span text:style-name="T5">-Le groupe classe disparaît,</text:span><text:bookmark text:name="_GoBack"/><text:span text:style-name="T5"> cette année, en Première Générale. Ainsi le suivi des élèves par les professeurs principaux est rendu difficile, la multiplication du nombre d’enseignants par classe empêche le travail en équipe, et entre autres la présence aux conseils de classe des enseignants de spécialités. Quant aux délégués de classe, ils ne sont plus que délégués du tronc commun.</text:span></text:p>
      <text:p text:style-name="P3"/>
      <text:p text:style-name="P3">-Avec le cumul épreuves communes, bulletin et épreuves finales, les élèves vont être soumis à un stress permanent face à l’examen dès la classe de Première. Ils vont être soumis aussi à une fatigue importante puisque la passation des épreuves communes s'ajoute à leur semaine normale de cours.</text:p>
      <text:p text:style-name="P3"/>
      <text:p text:style-name="P3">-Les textes officiels changent à un rythme rapide sans aucune concertation. Par exemple le Bulletin Officiel sorti le 31 octobre 2019 nous informe que les épreuves de contrôle continu de Terminale n’auront pas lieu au deuxième trimestre comme indiqué par les textes de juin 2019, mais au troisième trimestre. C’est loin d’être un détail puisque tout ou partie du contrôle continu ne pourra être pris en compte par Parcoursup.</text:p>
      <text:p text:style-name="P3"/>
      <text:p text:style-name="P12">-Les enseignants n'ont toujours pas toutes les informations sur les épreuves communes, épreuves qui auront lieu début février 2020 à Marie de Champagne et pour lesquels ils doivent préparer au mieux leurs élèves. </text:p>
      <text:p text:style-name="P12">De plus l<text:span text:style-name="T6">es conditions matérielles des épreuves communes seront différentes localement mais partout indignes d'un examen national : un seul surveillant par classe, quasi impossibilité de mettre un seul élève par table.</text:span></text:p>
      <text:p text:style-name="P13"/>
      <text:p text:style-name="P12">-Et nous osons à peine évoquer la fatigue des collègues alors que la rentrée n'a eu lieu que depuis trois mois (nouveaux programmes sur plusieurs niveaux en même temps, nouvelles épreuves). Et cela en attendant la suite de l'année, les épreuves communes du baccalauréat à corriger alors que les cours ont lieu : ni temps de correction, ni temps de concertation ni indemnisation assurés à ce jour. Pas d’indemnisation contrairement à la législation appliquée jusqu'à maintenant pour le baccalauréat !</text:p>
      <text:p text:style-name="P6"/>
      <text:p text:style-name="P9">On peut aisément concevoir la désorganisation des enseignements, la dégradation des conditions de travail des élèves et des personnels ainsi que le traitement différent des élèves sur le territoire national.</text:p>
      <text:p text:style-name="P5"/>
      <text:p text:style-name="P5">Nous demandons la suppression de la première session des épreuves communes, en attendant qu’une concertation la plus large possible puisse aboutir <text:s/>à l’élaboration d’un nouveau projet qui tienne compte de la <text:s/>réalité du terrain et des élèves. </text:p>
      <text:p text:style-name="P5"/>
      <text:p text:style-name="P5"/>
      <text:p text:style-name="P5">Les représentants SNES et FSU, CGT Educ'Action et SNETAA-F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0pt" fo:language="fr" fo:country="FR" style:font-name-asian="SimSun"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font-name-asian="SimSun"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loext:contextual-spacing="false" fo:line-height="108%" fo:orphans="2" fo:widows="2" fo:hyphenation-ladder-count="no-limit" style:writing-mode="lr-tb"/>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name-complex="Arial2" style:font-family-complex="Ari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font-family-complex="Arial" style:font-family-generic-complex="swiss"/>
    </style:style>
    <style:style style:name="Title" style:family="paragraph" style:parent-style-name="Standard" style:next-style-name="Subtitle" style:default-outline-level="" style:list-style-name="" style:class="chapter">
      <style:paragraph-properties fo:margin-top="0.423cm" fo:margin-bottom="0.212cm" loext:contextual-spacing="false" fo:text-align="start"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default-outline-level="" style:list-style-name="">
      <style:paragraph-properties fo:orphans="2" fo:widows="2" style:writing-mode="lr-tb"/>
      <style:text-properties fo:color="#0000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fo:color="#00000a"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on Chopinet</meta:initial-creator>
    <meta:editing-cycles>24</meta:editing-cycles>
    <meta:creation-date>2019-10-28T10:02:00</meta:creation-date>
    <dc:date>2019-11-26T11:54:54.533000000</dc:date>
    <dc:language>fr-FR</dc:language>
    <meta:editing-duration>PT2H47M56S</meta:editing-duration>
    <meta:generator>LibreOffice/6.0.7.3$Windows_X86_64 LibreOffice_project/dc89aa7a9eabfd848af146d5086077aeed2ae4a5</meta:generator>
    <meta:print-date>2019-11-26T11:53:46.239000000</meta:print-date>
    <meta:document-statistic meta:table-count="0" meta:image-count="0" meta:object-count="0" meta:page-count="1" meta:paragraph-count="15" meta:word-count="570" meta:character-count="3554" meta:non-whitespace-character-count="29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