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Standard">
      <style:paragraph-properties fo:text-align="justify" style:justify-single-word="false"/>
      <style:text-properties style:font-name="Times New Roman" fo:font-size="13pt" fo:background-color="transparent" style:font-size-asian="13pt" style:font-size-complex="13pt"/>
    </style:style>
    <style:style style:name="P3"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font-name="Times New Roman" fo:font-size="15pt" style:font-size-asian="15pt" style:font-size-complex="15pt"/>
    </style:style>
    <style:style style:name="P5" style:family="paragraph" style:parent-style-name="Standard">
      <style:paragraph-properties fo:text-align="center" style:justify-single-word="false"/>
      <style:text-properties style:font-name="Times New Roman" fo:font-size="15pt" fo:background-color="transparent" style:font-size-asian="15pt" style:font-size-complex="15pt"/>
    </style:style>
    <style:style style:name="P6" style:family="paragraph" style:parent-style-name="Standard">
      <style:paragraph-properties fo:text-align="justify" style:justify-single-word="false"/>
      <style:text-properties style:font-name="Times New Roman" fo:background-color="transparent"/>
    </style:style>
    <style:style style:name="P7" style:family="paragraph" style:parent-style-name="Standard">
      <style:paragraph-properties loext:contextual-spacing="false" fo:margin-top="0cm" fo:margin-bottom="0.212cm" fo:text-align="justify" style:justify-single-word="false"/>
      <style:text-properties fo:color="#00000a" style:font-name="Times New Roman" fo:font-size="13pt" fo:font-weight="normal" fo:background-color="transparent" style:font-size-asian="13pt" style:font-weight-asian="normal" style:font-name-complex="Times New Roman1" style:font-size-complex="13pt" style:font-weight-complex="normal"/>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pour le CA du LPO Marie de Champagne </text:p>
      <text:p text:style-name="P3">du 26 novembre 2019</text:p>
      <text:p text:style-name="P4"/>
      <text:p text:style-name="P5">L'enseignement du Français dans la réforme du lycée</text:p>
      <text:p text:style-name="P6"/>
      <text:p text:style-name="P1"/>
      <text:p text:style-name="P1"/>
      <text:p text:style-name="P2">Les exigences de l’épreuve anticipée de français réformée posent des problèmes insolubles de mise en pratique. </text:p>
      <text:p text:style-name="P2"/>
      <text:p text:style-name="P2">En effet, la disparition des filières a engendré un horaire particulièrement inadapté et insuffisant au regard des contenus imposés. Ainsi, un minimum de 24 textes en série générale et de 16 en série technologique est une attente pour le moins déraisonnable. </text:p>
      <text:p text:style-name="P2">Les professeurs de<text:span text:style-name="T1"> Lettres</text:span> ont essayé de faire au mieux jusqu’aux vacances de la Toussaint, mais un constat s’impose : en 4 heures pour le bac général et en 3 heures pour le bac technologique, nous ne pouvons répondre à toutes les exigences du programme, si nous mettons en œuvre des pratiques pédagogiques qui permettent à TOUS les élèves d'apprendre, de se préparer aux épreuves du bac et à l'enseignement supérieur.</text:p>
      <text:p text:style-name="P2"/>
      <text:p text:style-name="P2">On nous conseille désormais de réduire les lectures à une vingtaine de vers ou de lignes. Cette approche quantitative de l’œuvre et de l’extrait littéraire, outre sa dimension arbitraire, invite à tronquer les œuvres dans une approche purement comptable, ce qui est en complète contradiction avec les prétentions égalitaires de l’école dite de la confiance. </text:p>
      <text:p text:style-name="P2">La réponse qui a été faite par l’institution à la suggestion des enseignants de réduire à 20 le nombre de textes étudiés, réponse qui consiste dans les faits à leur dire qu’ils seront alors responsables devant le tribunal administratif, traduit l’absence de dialogue qui semble présider, ces derniers temps, aux relations que le ministère entretient avec ses enseignants.</text:p>
      <text:p text:style-name="P2"/>
      <text:p text:style-name="P2">De plus, les œuvres imposées, outre le fait qu’elles vont à l’encontre de la liberté pédagogique, témoignent d’une approche conventionnelle de la lecture. N’oublions pas que ces programmes ont été rejetés par le Conseil supérieur de l’éducation. Il n'y a plus de place pour d'autres œuvres plus contemporaines, ouvertes sur le monde, capables de déclencher aussi des questionnements que seuls l’art et la littérature permettent pour susciter le goût des livres. <text:s/></text:p>
      <text:p text:style-name="P2">De plus, le changement pour moitié du programme tous les ans imposera sur le long terme aux professeurs de Lettres un travail extrêmement lourd. </text:p>
      <text:p text:style-name="P2"/>
      <text:p text:style-name="P2">Depuis cette rentrée, nous avons le sentiment qu’il va falloir s’obstiner à évaluer afin d’opérer un tri sélectif mécanique entre les forts et les faibles. À moins de travailler vite et mal, de mentir à tous et à soi-même, ces objectifs ne peuvent être atteints sauf pour une petite partie des élèves bénéficiant</text:p>
      <text:p text:style-name="P2">de soutiens extra-scolaires. La refonte des programmes de Français révèle une philosophie de l’enseignement que nous récusons.</text:p>
      <text:p text:style-name="P2"/>
      <text:p text:style-name="P2"/>
      <text:p text:style-name="P7">Les représentants SNES et FSU, CGT Educ'Action et SNETAA-FO au nom des professeurs de Lettres du lycée Marie de Champ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5T14:11:03.265000000</meta:creation-date>
    <dc:date>2019-11-26T14:15:06.682000000</dc:date>
    <meta:editing-duration>PT10M23S</meta:editing-duration>
    <meta:editing-cycles>5</meta:editing-cycles>
    <meta:generator>OpenOffice/4.1.2$Win32 OpenOffice.org_project/412m3$Build-9782</meta:generator>
    <meta:document-statistic meta:table-count="0" meta:image-count="0" meta:object-count="0" meta:page-count="1" meta:paragraph-count="13" meta:word-count="447" meta:character-count="2799"/>
  </office:meta>
</office:document-meta>
</file>