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name-asian="Times New Roman" style:font-size-asian="12pt" style:font-name-complex="Calibri1" style:font-size-complex="12pt"/>
    </style:style>
    <style:style style:name="P4" style:family="paragraph" style:parent-style-name="Standard" style:master-page-name="">
      <style:paragraph-properties fo:margin-top="0cm" fo:margin-bottom="0cm" fo:line-height="100%" fo:text-align="justify" style:justify-single-word="false" style:page-number="auto"/>
      <style:text-properties style:font-name="Arial" fo:font-size="12pt" style:font-name-asian="Times New Roman" style:font-size-asian="12pt" style:font-name-complex="Calibri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-asian="Times New Roman" style:font-name-complex="Calibri1"/>
    </style:style>
    <style:style style:name="T2" style:family="text">
      <style:text-properties style:font-name-asian="Times New Roman" style:font-name-complex="Arial1"/>
    </style:style>
    <style:style style:name="T3" style:family="text">
      <style:text-properties style:font-name-complex="Calibri1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asian="Times New Roman" style:font-name-complex="Calibri1"/>
    </style:style>
    <style:style style:name="T6" style:family="text">
      <style:text-properties fo:font-weight="bold" style:font-name-asian="Times New Roman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tion CA du lycée ________</text:p>
      <text:p text:style-name="P4">Depuis <text:s/>début 2019, le Conseil Régional Grand Est multiplie les rencontres avec les directions d’établissement et les organisations syndicales représentatives des agents territoriaux des lycées pour avancer sur deux sujets essentiels : Dotations en effectifs et Temps de travail.</text:p>
      <text:p text:style-name="P2"/>
      <text:p text:style-name="P2">Toutes les Directions des lycées du Grand Est ont été sollicitées afin de renseigner une « fiche établissement » portant <text:s/>sur les surfaces à entretenir, la restauration, l’occupation des locaux, … </text:p>
      <text:p text:style-name="P2">Les directions des lycées sont appelées à retourner cette fiche à la collectivité pour le 1<text:span text:style-name="T4">er</text:span> avril 2019.Cette fiche établissement a vocation à déterminer la dotation en personnels d’entretien, de restauration et de maintenance des établissements.</text:p>
      <text:p text:style-name="P2"/>
      <text:p text:style-name="P2">Le Conseil d'administration du lycée __________________________________</text:p>
      <text:p text:style-name="P2">tient à joindre cette motion à cette fiche pour dénoncer le projet du Conseil Régional Grand Est de réduction des effectifs d’agents au sein des lycées, ceci étant dicté par la « règle d’or » du gouvernement demandant à limiter <text:s/><text:span text:style-name="T3">l’augmentation </text:span><text:span text:style-name="T1">du budget de fonctionnement </text:span><text:span text:style-name="T3">à 1,2%.</text:span><text:span text:style-name="T2"> Ce ne sont pas</text:span> les personnels des lycées qui doivent servir de variable d’ajustement.</text:p>
      <text:p text:style-name="P2">Pour contenir le budget, la collectivité a dévoilé son objectif, à savoir réduire les effectifs d’agents des lycées de <text:span text:style-name="T1">1003,6 Emploi Temps Plein (ETP) .</text:span></text:p>
      <text:p text:style-name="P2"><text:span text:style-name="T1">Pour ce faire, le projet est de ramener le nombre d’agents de maintenance à maximum 2 agents par lycée, et d’attribuer à chaque agent d’entretien des locaux 1850 m</text:span><text:span text:style-name="T5">2</text:span><text:span text:style-name="T1"> à entretenir. Ainsi près de </text:span><text:span text:style-name="T6">600 postes d’entretien polyvalents ont vocation à disparaître. </text:span></text:p>
      <text:p text:style-name="P3">Environ 500 postes d’agents de maintenance seraient, quant à eux, consacrés au déploiement d’hypothétiques équipes mobiles d’ouvriers professionnels (EMOP) dès septembre 2019. </text:p>
      <text:p text:style-name="P2"><text:span text:style-name="T1">A cela s’ajouterait également le retrait de 230 postes d’entretien polyvalents</text:span><text:span text:style-name="T6"> </text:span><text:span text:style-name="T1">afin de créer <text:s/>un réseau d’agents titulaires remplaçants mobiles (TRM), retirant ainsi toute perspective de recrutement aux agents contractuels.</text:span></text:p>
      <text:p text:style-name="P3"/>
      <text:p text:style-name="P3">Ces choix mèneraient à une dégradation des conditions de travail des agents ainsi qu'à la qualité des conditions d’accueil des lycéens sur le Grand Est.</text:p>
      <text:p text:style-name="P3"/>
      <text:p text:style-name="P3">Nous tenons à affirmer notre attachement à la présence des agents de la région dans notre établissement, membres à part entière de notre communauté éducativ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uligny</meta:initial-creator>
    <meta:editing-cycles>9</meta:editing-cycles>
    <meta:creation-date>2019-03-29T20:59:00</meta:creation-date>
    <dc:date>2019-04-02T09:50:59.75</dc:date>
    <meta:editing-duration>PT19M34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347" meta:character-count="2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