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officeooo:rsid="001132ec" officeooo:paragraph-rsid="001132ec"/>
    </style:style>
    <style:style style:name="P2" style:family="paragraph" style:parent-style-name="Standard">
      <style:paragraph-properties fo:line-height="150%" fo:text-align="justify" style:justify-single-word="false"/>
      <style:text-properties officeooo:rsid="001132ec"/>
    </style:style>
    <style:style style:name="P3" style:family="paragraph" style:parent-style-name="Standard">
      <style:paragraph-properties fo:line-height="150%" fo:text-align="justify" style:justify-single-word="false"/>
      <style:text-properties officeooo:rsid="001132ec" officeooo:paragraph-rsid="001132ec"/>
    </style:style>
    <style:style style:name="P4" style:family="paragraph" style:parent-style-name="Standard" style:list-style-name="L1">
      <style:paragraph-properties fo:line-height="150%" fo:text-align="justify" style:justify-single-word="false"/>
      <style:text-properties officeooo:rsid="001132ec" officeooo:paragraph-rsid="001132ec"/>
    </style:style>
    <style:style style:name="P5" style:family="paragraph" style:parent-style-name="Standard">
      <style:paragraph-properties fo:line-height="150%" fo:text-align="justify" style:justify-single-word="false"/>
      <style:text-properties fo:color="#ff0000" fo:font-style="italic" officeooo:rsid="0015bf64" officeooo:paragraph-rsid="0015bf64" style:font-style-asian="italic" style:font-style-complex="italic"/>
    </style:style>
    <style:style style:name="T1" style:family="text">
      <style:text-properties fo:color="#ff0000"/>
    </style:style>
    <style:style style:name="T2" style:family="text">
      <style:text-properties fo:color="#ff0000" fo:font-style="italic" style:font-style-asian="italic" style:font-style-complex="italic"/>
    </style:style>
    <style:style style:name="T3" style:family="text">
      <style:text-properties officeooo:rsid="0012db5a"/>
    </style:style>
    <style:style style:name="T4" style:family="text">
      <style:text-properties officeooo:rsid="001315cc"/>
    </style:style>
    <style:style style:name="T5" style:family="text">
      <style:text-properties officeooo:rsid="001514c6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Date : </text:p>
      <text:p text:style-name="P2"/>
      <text:p text:style-name="P2"><text:tab/>Madame la Rectrice,</text:p>
      <text:p text:style-name="P2"/>
      <text:p text:style-name="P2"><text:tab/>Je suis <text:span text:style-name="T2">professeur / CPE / AED / AESH / psy-EN</text:span> dans un <text:span text:style-name="T2">collège / lycée / CIO dans la Marne / l’Aube / les Ardennes / la Haute-Marne</text:span>.</text:p>
      <text:p text:style-name="P2"/>
      <text:p text:style-name="P2"><text:tab/>Je me permets de vous écrire pour vous demander de vous prononcer sur :</text:p>
      <text:list xml:id="list5145696983758211227" text:style-name="L1">
        <text:list-item>
          <text:p text:style-name="P4">des mesures d’urgence pour revaloriser les salaires</text:p>
        </text:list-item>
        <text:list-item>
          <text:p text:style-name="P4">l’abandon des suppressions de postes</text:p>
        </text:list-item>
        <text:list-item>
          <text:p text:style-name="P4">des dotations suffisantes pour les établissement (donc meilleures qu’aujourd’hui)</text:p>
        </text:list-item>
        <text:list-item>
          <text:p text:style-name="P4">un meilleur soutien des personnels par leur hiérarchie</text:p>
        </text:list-item>
        <text:list-item>
          <text:p text:style-name="P4">le retrait de la <text:span text:style-name="T4">r</text:span>éforme du lycée, <text:span text:style-name="T4">du bac et PARCOURSUP</text:span></text:p>
        </text:list-item>
        <text:list-item>
          <text:p text:style-name="P4">l’abandon de l’article <text:s/>de la « la loi sur l’école de la confiance » qui remet en cause la liberté d’expression des personnels.</text:p>
        </text:list-item>
      </text:list>
      <text:p text:style-name="P3"/>
      <text:p text:style-name="P3"><text:tab/>De plus, dans mon établissement, la problématique particulière suivante se pose : <text:span text:style-name="T1">________________________________________________________________________________________________________________________________________________________________________________________________________________________________________________</text:span></text:p>
      <text:p text:style-name="P3"><text:span text:style-name="T1">_______________________________________________________________________________</text:span>.</text:p>
      <text:p text:style-name="P3"/>
      <text:p text:style-name="P3"><text:tab/>Ve<text:span text:style-name="T5">u</text:span>illez recevoir, Madame la Rectrice, l’expression de ma plus haute considération.</text:p>
      <text:p text:style-name="P3"/>
      <text:p text:style-name="P3"><text:tab/><text:span text:style-name="T2">SIGNATURE</text:span></text:p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1-19T16:59:39.808000000</meta:creation-date>
    <dc:date>2019-01-19T20:28:51.271000000</dc:date>
    <meta:editing-duration>PT4M55S</meta:editing-duration>
    <meta:editing-cycles>6</meta:editing-cycles>
    <meta:generator>LibreOffice/5.1.6.2$Windows_x86 LibreOffice_project/07ac168c60a517dba0f0d7bc7540f5afa45f0909</meta:generator>
    <meta:document-statistic meta:table-count="0" meta:image-count="0" meta:object-count="0" meta:page-count="1" meta:paragraph-count="14" meta:word-count="143" meta:character-count="1139" meta:non-whitespace-character-count="1008"/>
  </office:meta>
</office:document-meta>
</file>