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Text_20_body">
      <style:text-properties fo:font-size="12pt"/>
    </style:style>
    <style:style style:name="P3" style:family="paragraph" style:parent-style-name="Text_20_body">
      <style:paragraph-properties fo:text-align="end" style:justify-single-word="false"/>
      <style:text-properties fo:font-size="12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end" style:justify-single-word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2pt"/>
    </style:style>
    <style:style style:name="P8" style:family="paragraph" style:parent-style-name="Text_20_body">
      <style:paragraph-properties fo:text-align="end" style:justify-single-word="false"/>
      <style:text-properties officeooo:paragraph-rsid="001e8146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2pt" officeooo:paragraph-rsid="001e8146"/>
    </style:style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fo:font-size="12pt" officeooo:rsid="001e8146"/>
    </style:style>
    <style:style style:name="T4" style:family="text">
      <style:text-properties officeooo:rsid="001e81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                                                                                                                         Lieu et date</text:p>
      <text:p text:style-name="Text_20_body"> <text:span text:style-name="T2">Prénom</text:span></text:p>
      <text:p text:style-name="Text_20_body"> <text:span text:style-name="T2">Fonction</text:span></text:p>
      <text:p text:style-name="Text_20_body"> <text:span text:style-name="T2">Etablissement</text:span></text:p>
      <text:p text:style-name="Text_20_body"> </text:p>
      <text:p text:style-name="P3">A M<text:span text:style-name="T4">onsieur le Recteur</text:span></text:p>
      <text:p text:style-name="P4"> <text:span text:style-name="T2">sous couvert de M. le Principal / Le Proviseur</text:span></text:p>
      <text:p text:style-name="P8"> <text:span text:style-name="T2">M</text:span><text:span text:style-name="T3">onsieur le Recteur</text:span><text:span text:style-name="T2">,</text:span></text:p>
      <text:p text:style-name="P4"> </text:p>
      <text:p text:style-name="P5"> </text:p>
      <text:p text:style-name="P7">Conformément aux dispositions de la loi <text:span text:style-name="T1">n°84/16 du 11/01/1984 et n°82.997 du 23/11/1982 </text:span>définissant l’attribution des congés pour formation syndicale, j’ai l’honneur de solliciter de votre bienveillance un congé le …................................................. pour participer à un stage de formation syndicale organisé par le SNES sous l’égide de l’IHRSES.</text:p>
      <text:p text:style-name="P7">Ce stage aura lieu à Reims.</text:p>
      <text:p text:style-name="P9">Je vous prie d’agréer, M<text:span text:style-name="T4">onsieur le Recteur</text:span>, l’expression de mes salutations respectueuses.</text:p>
      <text:p text:style-name="P6"> </text:p>
      <text:h text:style-name="P1" text:outline-level="1">Date et signature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1T18:15:45.561000000</meta:creation-date>
    <dc:date>2021-01-06T16:40:30.786000000</dc:date>
    <meta:editing-duration>PT5M28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15" meta:word-count="91" meta:character-count="756" meta:non-whitespace-character-count="546"/>
  </office:meta>
</office:document-meta>
</file>