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paragraph-properties fo:text-align="end" style:justify-single-word="false"/>
      <style:text-properties fo:font-size="12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end" style:justify-single-word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2pt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Text_20_body"> <text:span text:style-name="T2">Prénom</text:span></text:p>
      <text:p text:style-name="Text_20_body"> <text:span text:style-name="T2">Fonction</text:span></text:p>
      <text:p text:style-name="Text_20_body"> <text:span text:style-name="T2">Etablissement</text:span></text:p>
      <text:p text:style-name="Text_20_body"> </text:p>
      <text:p text:style-name="P3">A Monsieur le Recteur</text:p>
      <text:p text:style-name="P4"> <text:span text:style-name="T2">sous couvert de M. le Principal / Le Proviseur</text:span></text:p>
      <text:p text:style-name="P4"> <text:span text:style-name="T2">M</text:span><text:span text:style-name="T2">onsieur le Recteur</text:span><text:span text:style-name="T2">,</text:span></text:p>
      <text:p text:style-name="P4"> </text:p>
      <text:p text:style-name="P5"> </text:p>
      <text:p text:style-name="P7">Conformément aux dispositions de la loi <text:span text:style-name="T1">n°84/16 du 11/01/1984 et n°82.997 du 23/11/1982 </text:span>définissant l’attribution des congés pour formation syndicale, j’ai l’honneur de solliciter de votre bienveillance un congé <text:span text:style-name="T3">le vendredi 28 janvier 2022</text:span> pour participer à un stage de formation syndicale organisé par le SNES sous l’égide de l’IHRSES.</text:p>
      <text:p text:style-name="P7">Ce stage aura lieu à Troyes.</text:p>
      <text:p text:style-name="P7">Je vous prie d’agréer, Monsieur le Recteur, l’expression de mes salutations respectueuses.</text:p>
      <text:p text:style-name="P6"> </text:p>
      <text:h text:style-name="P1" text:outline-level="1">Date et signature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8:15:45.561000000</meta:creation-date>
    <dc:date>2021-11-22T19:27:35.18</dc:date>
    <meta:editing-duration>PT6M45S</meta:editing-duration>
    <meta:editing-cycles>4</meta:editing-cycles>
    <meta:generator>OpenOffice/4.1.7$Win32 OpenOffice.org_project/417m1$Build-9800</meta:generator>
    <dc:creator>Rudy Trevet</dc:creator>
    <meta:document-statistic meta:table-count="0" meta:image-count="0" meta:object-count="0" meta:page-count="1" meta:paragraph-count="15" meta:word-count="94" meta:character-count="731"/>
  </office:meta>
</office:document-meta>
</file>