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chivo Black" svg:font-family="'Archivo Black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style:font-name="Arial Black1" fo:font-size="12pt" fo:language="fr" fo:country="FR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style:font-name="Arial Black1" fo:font-size="12pt" fo:language="fr" fo:country="FR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text-properties style:font-name="Arial Black1" fo:font-size="12pt" fo:language="fr" fo:country="FR" fo:font-style="normal" style:font-size-asian="12pt" style:font-style-asian="normal" style:font-size-complex="12pt" style:font-style-complex="normal"/>
    </style:style>
    <style:style style:name="P4" style:family="paragraph" style:parent-style-name="Text_20_body">
      <loext:graphic-properties draw:fill="none"/>
      <style:paragraph-properties fo:margin-left="9.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font-name="Arial Black1" fo:font-size="12pt" fo:language="fr" fo:country="FR" fo:font-style="normal" style:font-size-asian="12pt" style:font-style-asian="normal" style:font-size-complex="12pt" style:font-style-complex="normal"/>
    </style:style>
    <style:style style:name="P5" style:family="paragraph" style:parent-style-name="Text_20_body">
      <loext:graphic-properties draw:fill="none"/>
      <style:paragraph-properties fo:margin-left="9.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font-name="Arial Black1" fo:font-size="12pt" fo:language="fr" fo:country="FR" fo:font-style="normal" officeooo:rsid="0019df00" officeooo:paragraph-rsid="0019df00" style:font-size-asian="12pt" style:font-style-asian="normal" style:font-size-complex="12pt" style:font-style-complex="normal"/>
    </style:style>
    <style:style style:name="P6" style:family="paragraph" style:parent-style-name="Text_20_body" style:master-page-name="">
      <loext:graphic-properties draw:fill="none"/>
      <style:paragraph-properties fo:margin-left="9.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/>
      <style:text-properties style:font-name="Arial Black1" fo:font-size="12pt" fo:language="fr" fo:country="FR" fo:font-style="normal" style:font-size-asian="12pt" style:font-style-asian="normal" style:font-size-complex="12pt" style:font-style-complex="normal"/>
    </style:style>
    <style:style style:name="P7" style:family="paragraph" style:parent-style-name="Text_20_body" style:master-page-name="">
      <loext:graphic-properties draw:fill="none"/>
      <style:paragraph-properties fo:margin-left="10.599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/>
      <style:text-properties style:font-name="Arial Black1" fo:font-size="12pt" fo:language="fr" fo:country="FR" fo:font-style="normal" style:font-size-asian="12pt" style:font-style-asian="normal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10.599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/>
      <style:text-properties style:font-name="Arial Black1" fo:font-size="12pt" fo:language="fr" fo:country="FR" fo:font-style="normal" style:font-size-asian="12pt" style:font-style-asian="normal" style:font-size-complex="12pt" style:font-style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page-number="auto" fo:background-color="transparent"/>
      <style:text-properties style:font-name="Arial Black1" fo:font-size="12pt" fo:language="fr" fo:country="FR" fo:font-style="normal" style:font-size-asian="12pt" style:font-style-asian="normal" style:font-size-complex="12pt" style:font-style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fo:background-color="transparent"/>
      <style:text-properties style:font-name="Arial Black1" fo:font-size="12pt" fo:language="fr" fo:country="FR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fo:background-color="transparent"/>
      <style:text-properties fo:color="#000000" style:font-name="Arial Black1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P12" style:family="paragraph" style:parent-style-name="Standard">
      <style:text-properties style:font-name="Arial Black1" fo:font-size="12pt" fo:language="fr" fo:country="FR" fo:font-style="normal" style:font-size-asian="12pt" style:font-style-asian="normal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fo:language="fr" fo:country="FR" fo:font-style="normal" style:letter-kerning="true" style:font-name-asian="TimesNewRomanPSMT" style:font-style-asian="normal" style:font-name-complex="Arial" style:font-style-complex="normal"/>
    </style:style>
    <style:style style:name="T5" style:family="text">
      <style:text-properties fo:color="#000000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6" style:family="text">
      <style:text-properties fo:color="#000000" style:font-name="TimesNewRomanPSMT" fo:font-style="normal" style:letter-kerning="true" style:font-name-asian="TimesNewRomanPSMT" style:font-style-asian="normal" style:font-name-complex="TimesNewRomanPSMT" style:font-style-complex="normal"/>
    </style:style>
    <style:style style:name="T7" style:family="text">
      <style:text-properties fo:color="#000000" fo:font-style="normal" style:letter-kerning="true" style:font-name-asian="TimesNewRomanPSMT" style:font-style-asian="normal" style:font-name-complex="Arial" style:font-style-complex="normal"/>
    </style:style>
    <style:style style:name="T8" style:family="text">
      <style:text-properties fo:color="#000000" fo:font-style="normal" style:letter-kerning="true" style:font-name-asian="TimesNewRomanPSMT" style:font-style-asian="normal" style:font-name-complex="TimesNewRomanPSMT" style:font-style-complex="normal"/>
    </style:style>
    <style:style style:name="T9" style:family="text">
      <style:text-properties fo:color="#000000" fo:font-style="normal" style:letter-kerning="true" style:font-name-asian="Fo4S0" style:font-style-asian="normal" style:font-name-complex="Fo4S0" style:font-style-complex="normal"/>
    </style:style>
    <style:style style:name="T10" style:family="text">
      <style:text-properties style:font-name="TimesNewRomanPSMT" style:font-name-asian="TimesNewRomanPSMT" style:font-name-complex="TimesNewRomanPSM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9df00" style:font-style-asian="normal" style:font-style-complex="normal"/>
    </style:style>
    <style:style style:name="T13" style:family="text">
      <style:text-properties fo:font-style="normal" style:font-style-asian="normal" style:font-name-complex="Bell MT" style:font-style-complex="normal"/>
    </style:style>
    <style:style style:name="T14" style:family="text">
      <style:text-properties fo:font-style="normal" style:font-style-asian="normal" style:font-name-complex="Arial" style:font-style-complex="normal"/>
    </style:style>
    <style:style style:name="T15" style:family="text">
      <style:text-properties style:font-name="Bell MT" fo:font-size="10.5pt" style:font-size-asian="10.5pt" style:font-name-complex="Bell MT" style:font-size-complex="10.5pt"/>
    </style:style>
    <style:style style:name="T16" style:family="text">
      <style:text-properties fo:font-weight="normal" style:font-weight-asian="normal" style:font-name-complex="Bell M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9df00"/>
    </style:style>
    <style:style style:name="T19" style:family="text">
      <style:text-properties fo:font-size="10.5pt" style:font-size-asian="10.5pt" style:font-name-complex="Bell MT" style:font-size-complex="10.5pt"/>
    </style:style>
    <style:style style:name="T20" style:family="text">
      <style:text-properties style:font-name-asian="TimesNewRomanPSMT" style:font-name-complex="TimesNewRomanPS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8">|</text:span>NOM Prénom<text:span text:style-name="T18">]</text:span></text:p>
      <text:p text:style-name="P12"><text:span text:style-name="T18">|</text:span>Corps et discipline<text:span text:style-name="T18">]</text:span></text:p>
      <text:p text:style-name="P1"><text:span text:style-name="T18">|</text:span>établissement<text:span text:style-name="T18">]</text:span></text:p>
      <text:p text:style-name="P1"/>
      <text:p text:style-name="P1"/>
      <text:p text:style-name="P6">À Monsieur le Recteur</text:p>
      <text:p text:style-name="P4">de l'Académie de Reims</text:p>
      <text:p text:style-name="P4">Sous couvert de M/Mme <text:span text:style-name="T18">|</text:span>Nom<text:span text:style-name="T18">]</text:span></text:p>
      <text:p text:style-name="P4">Principal/ Proviseur <text:span text:style-name="T18">de l’</text:span>établissement<text:span text:style-name="T18">]</text:span></text:p>
      <text:p text:style-name="P5">|nom de l’établissement]</text:p>
      <text:p text:style-name="P1"/>
      <text:p text:style-name="P2"/>
      <text:p text:style-name="P2"><text:tab/>Monsieur le Recteur,</text:p>
      <text:p text:style-name="P2"/>
      <text:p text:style-name="P9">Conformément aux dispositions de la loi<text:span text:style-name="T19"> </text:span><text:span text:style-name="T16">n°84/16 du 11/01/1984 et n°82.997 du 23/11/1982</text:span><text:span text:style-name="T17">,</text:span> définissant l’attribution des congés pour la formation syndicale, avec maintien intégral du traitement, j’ai l’honneur de solliciter un congé d'une journée le <text:span text:style-name="T18">[DATE]</text:span> pour participer à un stage de formation syndicale.</text:p>
      <text:p text:style-name="P10"><text:span text:style-name="T11">Ce stage se déroulera à </text:span><text:span text:style-name="T12">[LIEU]</text:span><text:span text:style-name="T11">. Il est organisé par la section départementale de </text:span><text:span text:style-name="T13">la FSU</text:span><text:span text:style-name="T14">, sous l’égide du Centre National de </text:span><text:span text:style-name="T7">Formation Syndicale de la FSU</text:span><text:span text:style-name="T9">, organisme agréé, figurant sur la liste des centres dont les stages ou sessions donnent droit aux congés pour la formation syndicale. </text:span></text:p>
      <text:p text:style-name="P11"/>
      <text:p text:style-name="P10"><text:span text:style-name="T8">Je vous prie d’agréer, Monsieur le Recteur, l’expression de mes salutations </text:span><text:span text:style-name="T20">respectueuses.</text:span></text:p>
      <text:p text:style-name="P2"/>
      <text:p text:style-name="P2"><text:tab/></text:p>
      <text:p text:style-name="P7"><text:span text:style-name="T18">|</text:span>lieu<text:span text:style-name="T18">]</text:span>, <text:span text:style-name="T18">|</text:span>date<text:span text:style-name="T18">]</text:span></text:p>
      <text:p text:style-name="P8">signatur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chivo Black" svg:font-family="'Archivo Black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12-10-08T16:52:04</meta:creation-date>
    <dc:date>2024-09-17T10:36:41.415000000</dc:date>
    <dc:language>en-US</dc:language>
    <meta:editing-cycles>33</meta:editing-cycles>
    <meta:editing-duration>PT1H32M52S</meta:editing-duration>
    <meta:print-date>2019-09-19T12:22:19.360000000</meta:print-date>
    <meta:document-statistic meta:table-count="0" meta:image-count="0" meta:object-count="0" meta:page-count="1" meta:paragraph-count="15" meta:word-count="136" meta:character-count="910" meta:non-whitespace-character-count="785"/>
    <meta:user-defined meta:name="Info 1"/>
    <meta:user-defined meta:name="Info 2"/>
    <meta:user-defined meta:name="Info 3"/>
    <meta:user-defined meta:name="Info 4"/>
  </office:meta>
</office:document-meta>
</file>