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officeooo:paragraph-rsid="000a252d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00a252d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fo:color="#000000" loext:opacity="100%" style:font-name="TimesNewRomanPSMT" fo:font-size="12pt" fo:language="fr" fo:country="FR" fo:font-style="normal" style:letter-kerning="true" style:font-name-asian="TimesNewRomanPSMT" style:font-size-asian="12pt" style:font-style-asian="normal" style:font-name-complex="TimesNewRomanPSMT" style:font-size-complex="12pt" style:font-style-complex="normal"/>
    </style:style>
    <style:style style:name="T6" style:family="text">
      <style:text-properties fo:color="#000000" loext:opacity="100%" style:font-name="Arial" fo:font-size="12pt" fo:language="fr" fo:country="FR" fo:font-style="normal" style:letter-kerning="true" style:font-name-asian="Fo4S0" style:font-size-asian="12pt" style:font-style-asian="normal" style:font-name-complex="Fo4S0" style:font-style-complex="normal"/>
    </style:style>
    <style:style style:name="T7" style:family="text"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8" style:family="text"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9" style:family="text"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tyle-complex="normal"/>
    </style:style>
    <style:style style:name="T10" style:family="text">
      <style:text-properties fo:color="#000000" loext:opacity="100%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1" style:family="text">
      <style:text-properties style:font-name="TimesNewRomanPSMT" style:font-name-asian="TimesNewRomanPSMT" style:font-name-complex="TimesNewRomanPSMT"/>
    </style:style>
    <style:style style:name="T12" style:family="text">
      <style:text-properties style:font-name="Bell MT" fo:font-size="10.5pt" style:font-size-asian="10.5pt" style:font-name-complex="Bell MT" style:font-size-complex="10.5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73de3" style:font-style-asian="normal" style:font-style-complex="normal"/>
    </style:style>
    <style:style style:name="T15" style:family="text">
      <style:text-properties fo:font-weight="normal" style:font-weight-asian="normal" style:font-name-complex="Bell M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73de3"/>
    </style:style>
    <style:style style:name="T18" style:family="text">
      <style:text-properties officeooo:rsid="00093c6a"/>
    </style:style>
    <style:style style:name="T19" style:family="text">
      <style:text-properties officeooo:rsid="000a252d"/>
    </style:style>
    <style:style style:name="T20" style:family="text">
      <style:text-properties style:font-name="Arial" fo:font-size="12pt" style:font-size-asian="12pt"/>
    </style:style>
    <style:style style:name="T2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officeooo:rsid="00073de3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 </text:p>
      <text:p text:style-name="P1">fonction corps discipline</text:p>
      <text:p text:style-name="P1">E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 /Mme ...</text:span></text:p>
      <text:p text:style-name="P6"><text:tab/><text:tab/><text:tab/><text:tab/><text:tab/>Proviseur/Principal de ...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9"><text:tab/><text:span text:style-name="T15">Conformément aux dispositions prévues à l’article L 215-1 du code général de la Fonction Publique,</text:span> définissant l’attribution des congés pour la formation syndicale, avec maintien intégral du traitement, j’ai l’honneur de solliciter un congé d'une journée, le <text:span text:style-name="T19">lundi 26 mai</text:span><text:span text:style-name="T18"> 2025</text:span>, pour participer à un stage de formation syndicale. </text:p>
      <text:p text:style-name="P2"/>
      <text:p text:style-name="P10"><text:span text:style-name="T21"><text:tab/>Ce stage se déroulera </text:span><text:span text:style-name="T22">sur l’agglomération troyenne</text:span><text:span text:style-name="T21">. </text:span><text:span text:style-name="T7">Il est organisé par la section académique du SNES-FSU </text:span><text:span text:style-name="T5">sous l’égide de l’IHRSES</text:span><text:span text:style-name="T7">, organisme agréé, figurant sur la liste des centres dont les stages ou sessions donnent droit aux congés pour la formation syndicale</text:span><text:span text:style-name="T7"> </text:span><text:span text:style-name="T9">(arrêté du 29 décembre 1999 publié au J.O.R.F. du 6 janvier </text:span><text:span text:style-name="T23">2000)</text:span><text:span text:style-name="T7">. </text:span></text:p>
      <text:p text:style-name="P8"/>
      <text:p text:style-name="P7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11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3"><text:tab/><text:tab/><text:tab/><text:tab/><text:tab/> <text:s text:c="12"/>Signatu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5-03-22T12:43:02.311000000</dc:date>
    <dc:language>en-US</dc:language>
    <meta:editing-cycles>30</meta:editing-cycles>
    <meta:editing-duration>PT1H9M48S</meta:editing-duration>
    <meta:print-date>2015-06-05T10:41:44.521000000</meta:print-date>
    <meta:document-statistic meta:table-count="0" meta:image-count="0" meta:object-count="0" meta:page-count="1" meta:paragraph-count="14" meta:word-count="143" meta:character-count="995" meta:non-whitespace-character-count="800"/>
    <meta:user-defined meta:name="Info 1"/>
    <meta:user-defined meta:name="Info 2"/>
    <meta:user-defined meta:name="Info 3"/>
    <meta:user-defined meta:name="Info 4"/>
  </office:meta>
</office:document-meta>
</file>