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Bell MT" fo:font-size="10.5pt" style:font-size-asian="10.5pt" style:font-name-complex="Bell MT" style:font-size-complex="10.5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73de3" style:font-style-asian="normal" style:font-style-complex="normal"/>
    </style:style>
    <style:style style:name="T9" style:family="text">
      <style:text-properties fo:font-weight="normal" style:font-weight-asian="normal" style:font-name-complex="Bell M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73de3"/>
    </style:style>
    <style:style style:name="T12" style:family="text">
      <style:text-properties officeooo:rsid="000a0204"/>
    </style:style>
    <style:style style:name="T13" style:family="text">
      <style:text-properties officeooo:rsid="000b69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 </text:p>
      <text:p text:style-name="P1">fonction corps discipline</text:p>
      <text:p text:style-name="P1">E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 /Mme ...</text:span></text:p>
      <text:p text:style-name="P6"><text:tab/><text:tab/><text:tab/><text:tab/><text:tab/>Proviseur/Principal de ...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<text:tab/>Conformément aux dispositions de la loi<text:span text:style-name="T6"> </text:span><text:span text:style-name="T9">n°84/16 du 11/01/1984 et n°82.997 du 23/11/1982</text:span><text:span text:style-name="T10">,</text:span> définissant l’attribution des congés pour la formation syndicale, avec maintien intégral du traitement, j’ai l’honneur de solliciter un congé d'une journée, le <text:span text:style-name="T13">vendredi</text:span><text:span text:style-name="T11"> </text:span><text:span text:style-name="T12">21 </text:span><text:span text:style-name="T13">mars</text:span><text:span text:style-name="T12"> 2025</text:span>, pour participer à un stage de formation syndicale.</text:p>
      <text:p text:style-name="P2"/>
      <text:p text:style-name="P7"><text:span text:style-name="T7"><text:tab/>Ce stage se déroulera </text:span><text:span text:style-name="T8">sur l’agglomération troyenne</text:span><text:span text:style-name="T7">. </text:span><text:span text:style-name="T2">Il est organisé par la section académique du SNES-FSU </text:span><text:span text:style-name="T4">sous l’égide de l’IHRSES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5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3"><text:tab/><text:tab/><text:tab/><text:tab/><text:tab/> <text:s text:c="12"/>Signatu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5-01-12T17:40:35.330000000</dc:date>
    <dc:language>en-US</dc:language>
    <meta:editing-cycles>30</meta:editing-cycles>
    <meta:editing-duration>PT1H6M7S</meta:editing-duration>
    <meta:print-date>2015-06-05T10:41:44.521000000</meta:print-date>
    <meta:document-statistic meta:table-count="0" meta:image-count="0" meta:object-count="0" meta:page-count="1" meta:paragraph-count="14" meta:word-count="129" meta:character-count="922" meta:non-whitespace-character-count="742"/>
    <meta:user-defined meta:name="Info 1"/>
    <meta:user-defined meta:name="Info 2"/>
    <meta:user-defined meta:name="Info 3"/>
    <meta:user-defined meta:name="Info 4"/>
  </office:meta>
</office:document-meta>
</file>