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600000F9B00000A561A0B7335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Bell MT" svg:font-family="'Bell MT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" style:family="paragraph" style:parent-style-name="Standard">
      <style:paragraph-properties fo:orphans="0" fo:widows="0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8.75pt" style:font-name-complex="Arial" style:font-size-complex="10pt"/>
    </style:style>
    <style:style style:name="P4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5" style:family="paragraph" style:parent-style-name="Standard">
      <style:paragraph-properties fo:orphans="0" fo:widows="0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orphans="0" fo:widows="0"/>
      <style:text-properties style:font-name="Times New Roman" fo:font-size="11pt" style:font-size-asian="11pt" style:font-name-complex="Times New Roman" style:font-size-complex="11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Lucida Fax" fo:font-size="12pt" style:letter-kerning="true" style:font-size-asian="12pt" style:font-name-complex="Lucida Fax" style:font-size-complex="12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Lucida Fax" fo:font-size="14pt" style:letter-kerning="true" style:font-size-asian="14pt" style:font-name-complex="Lucida Fax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Lucida Fax" fo:font-size="7pt" style:letter-kerning="true" style:font-size-asian="6.09999990463257pt" style:font-name-complex="Lucida Fax" style:font-size-complex="7pt"/>
    </style:style>
    <style:style style:name="P10" style:family="paragraph" style:parent-style-name="Standard">
      <style:paragraph-properties fo:line-height="50%" fo:text-align="center" style:justify-single-word="false" fo:orphans="0" fo:widows="0"/>
      <style:text-properties style:font-name="Lucida Fax" fo:font-weight="bold" style:font-weight-asian="bold" style:font-name-complex="Lucida Fax" style:font-weight-complex="bold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orphans="0" fo:widows="0"/>
      <style:text-properties fo:font-size="7pt" style:font-size-asian="6.09999990463257pt" style:font-size-complex="7pt"/>
    </style:style>
    <style:style style:name="P13" style:family="paragraph" style:parent-style-name="Standard">
      <style:paragraph-properties fo:orphans="0" fo:widows="0"/>
      <style:text-properties fo:language="zxx" fo:country="none" fo:font-weight="bold" style:language-asian="zxx" style:country-asian="none" style:font-weight-asian="bold" style:font-weight-complex="bold"/>
    </style:style>
    <style:style style:name="P14" style:family="paragraph" style:parent-style-name="Standard">
      <style:paragraph-properties fo:margin-top="0cm" fo:margin-bottom="0.353cm" style:contextual-spacing="false" fo:line-height="110%" fo:orphans="0" fo:widows="0"/>
    </style:style>
    <style:style style:name="P15" style:family="paragraph" style:parent-style-name="Standard">
      <style:paragraph-properties fo:margin-top="0cm" fo:margin-bottom="0.353cm" style:contextual-spacing="false" fo:line-height="110%"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16pt" style:font-weight-complex="bold"/>
    </style:style>
    <style:style style:name="P16" style:family="paragraph" style:parent-style-name="Standard">
      <style:paragraph-properties fo:margin-top="0cm" fo:margin-bottom="0.353cm" style:contextual-spacing="false" fo:line-height="110%" fo:text-align="center" style:justify-single-word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17" style:family="paragraph" style:parent-style-name="Standard">
      <style:paragraph-properties fo:margin-top="0cm" fo:margin-bottom="0.353cm" style:contextual-spacing="false" fo:line-height="110%" fo:orphans="0" fo:widows="0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.353cm" style:contextual-spacing="false" fo:line-height="50%" fo:orphans="0" fo:widows="0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left="11.24cm" fo:margin-right="0cm" fo:orphans="0" fo:widows="0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left="0cm" fo:margin-right="0cm" fo:orphans="0" fo:widows="0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Corps_20_de_20_texte_20_2">
      <style:text-properties style:font-name="Arial" fo:font-size="11pt" style:font-size-asian="11pt" style:font-name-complex="Arial"/>
    </style:style>
    <style:style style:name="P22" style:family="paragraph" style:parent-style-name="Normal_20__28_Web_29_">
      <style:paragraph-properties fo:margin-top="0.176cm" fo:margin-bottom="0cm" style:contextual-spacing="false"/>
      <style:text-properties style:font-name="Times New Roman" fo:font-size="11pt" style:font-size-asian="11pt" style:font-name-complex="Times New Roman"/>
    </style:style>
    <style:style style:name="P23" style:family="paragraph" style:parent-style-name="Normal_20__28_Web_29_">
      <style:paragraph-properties fo:margin-top="0.176cm" fo:margin-bottom="0cm" style:contextual-spacing="false"/>
      <style:text-properties style:font-name="Times New Roman" fo:font-size="11pt" style:font-size-asian="11pt" style:font-name-complex="Times New Roman" style:font-size-complex="11pt"/>
    </style:style>
    <style:style style:name="P24" style:family="paragraph" style:parent-style-name="Text_20_body"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26" style:family="paragraph" style:parent-style-name="Standard">
      <style:paragraph-properties fo:margin-top="0cm" fo:margin-bottom="0.353cm" style:contextual-spacing="false" fo:line-height="110%" fo:text-align="center" style:justify-single-word="false"/>
      <style:text-properties style:font-name="Comic Sans MS" fo:font-size="16pt" fo:font-weight="bold" officeooo:rsid="0015e6f3" officeooo:paragraph-rsid="0015e6f3" style:font-size-asian="16pt" style:font-weight-asian="bold" style:font-name-complex="Comic Sans MS" style:font-size-complex="16pt" style:font-weight-complex="bold"/>
    </style:style>
    <style:style style:name="P27" style:family="paragraph" style:parent-style-name="Standard">
      <style:paragraph-properties fo:margin-top="0cm" fo:margin-bottom="0.353cm" style:contextual-spacing="false" fo:line-height="110%" fo:text-align="center" style:justify-single-word="false"/>
      <style:text-properties style:font-name="Comic Sans MS" fo:font-size="16pt" fo:font-weight="bold" officeooo:rsid="0015e6f3" officeooo:paragraph-rsid="001707cc" style:font-size-asian="16pt" style:font-weight-asian="bold" style:font-name-complex="Comic Sans MS" style:font-size-complex="16pt" style:font-weight-complex="bold"/>
    </style:style>
    <style:style style:name="P28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29" style:family="paragraph" style:parent-style-name="Heading_20_1">
      <style:paragraph-properties fo:keep-with-next="always">
        <style:tab-stops>
          <style:tab-stop style:position="0cm"/>
        </style:tab-stops>
      </style:paragraph-properties>
      <style:text-properties style:font-name="Comic Sans MS" fo:font-size="14pt" fo:font-weight="normal" style:font-size-asian="14pt" style:font-weight-asian="normal" style:font-name-complex="Comic Sans MS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1pt" style:font-weight-complex="bold"/>
    </style:style>
    <style:style style:name="T4" style:family="text">
      <style:text-properties fo:font-weight="bold" officeooo:rsid="0015e6f3" style:font-weight-asian="bold" style:font-size-complex="11pt" style:font-weight-complex="bold"/>
    </style:style>
    <style:style style:name="T5" style:family="text">
      <style:text-properties fo:font-weight="bold" officeooo:rsid="001707cc" style:font-weight-asian="bold" style:font-size-complex="11pt" style:font-weight-complex="bold"/>
    </style:style>
    <style:style style:name="T6" style:family="text">
      <style:text-properties style:font-weight-complex="bold"/>
    </style:style>
    <style:style style:name="T7" style:family="text">
      <style:text-properties style:font-name="Times New Roman1" style:font-name-asian="Times New Roman" style:font-name-complex="Times New Roman1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1pt" style:font-size-asian="11pt"/>
    </style:style>
    <style:style style:name="T11" style:family="text">
      <style:text-properties style:font-size-complex="11pt"/>
    </style:style>
    <style:style style:name="T12" style:family="text">
      <style:text-properties fo:color="#0000ff" fo:font-size="11pt" style:font-size-asian="11pt"/>
    </style:style>
    <style:style style:name="T13" style:family="text">
      <style:text-properties officeooo:rsid="0015e6f3"/>
    </style:style>
    <style:style style:name="T14" style:family="text">
      <style:text-properties officeooo:rsid="001707cc"/>
    </style:style>
    <style:style style:name="fr1" style:family="graphic" style:parent-style-name="Frame">
      <style:graphic-properties fo:margin-left="0.101cm" fo:margin-right="0.101cm" fo:margin-top="0.101cm" fo:margin-bottom="0.101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style:border-line-width="0.012cm 0.035cm 0.012cm" fo:padding="0.048cm" fo:border="1.7pt double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99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9cm" fo:padding-right="0.289cm" fo:padding-top="0.162cm" fo:padding-bottom="0.162cm" fo:border="0.99pt solid #000000">
        <style:background-image/>
      </style:graphic-properties>
    </style:style>
    <style:style style:name="fr4" style:family="graphic" style:parent-style-name="Graphics">
      <style:graphic-properties fo:margin-left="0.101cm" fo:margin-right="0.101cm" fo:margin-top="0.101cm" fo:margin-bottom="0.101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4" draw:name="images1" text:anchor-type="char" svg:x="-0.164cm" svg:y="-0.247cm" svg:width="3.789cm" svg:height="2.392cm" draw:z-index="3"><draw:image xlink:href="Pictures/2000000600000F9B00000A561A0B7335.wmf" xlink:type="simple" xlink:show="embed" xlink:actuate="onLoad"/></draw:frame></text:p>
      <text:p text:style-name="P1"><draw:frame draw:style-name="fr1" draw:name="Cadre1" text:anchor-type="char" svg:x="2.57cm" svg:y="0.499cm" svg:width="16.125cm" svg:height="7.807cm" draw:z-index="2"><draw:text-box><text:p text:style-name="P15">STAGE CPE:</text:p><text:p text:style-name="P16">Échanges de Pratiques Professionnelles</text:p><text:p text:style-name="P26">Animations citoyennes  </text:p><text:p text:style-name="P27"><text:span text:style-name="T14">outils, partenaires, projets</text:span></text:p><text:p text:style-name="P16">M<text:span text:style-name="T13">ardi </text:span><text:span text:style-name="T14">3</text:span><text:span text:style-name="T13"> </text:span><text:span text:style-name="T14">Décembre </text:span>2013 DE 9 H 30 à 16 H <text:span text:style-name="T13">0</text:span>0</text:p><text:p text:style-name="P16">au LP G.Voisin à TROYES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/>
      <text:p text:style-name="P3"/>
      <text:p text:style-name="P10"/>
      <text:p text:style-name="P22"><text:tab/><text:span text:style-name="T11">L’autorisation d’absence est de droit si elle est demandée un mois avant la date de tenue du stage, soit </text:span><text:span text:style-name="T3">avant le </text:span><text:span text:style-name="T5">03</text:span><text:span text:style-name="T3"> </text:span><text:span text:style-name="T5">novembre</text:span><text:span text:style-name="T3"> 201</text:span><text:span text:style-name="T4">3</text:span><text:span text:style-name="T3"> </text:span><text:span text:style-name="T11">. </text:span></text:p>
      <text:p text:style-name="P23">Elle est à faire auprès du chef d’établissement en utilisant le modèle suivant : </text:p>
      <text:p text:style-name="P22">Le SNES participe aux frais de déplacements des <text:span text:style-name="T1">syndiqués</text:span>. Le repas pourra être pris en commun au lycée, i<text:span text:style-name="T6">l est essentiel de vous inscrire pour le repas. </text:span></text:p>
      <text:p text:style-name="P24"><draw:frame draw:style-name="fr2" draw:name="Cadre2" text:anchor-type="char" svg:x="0.543cm" svg:y="0.143cm" svg:width="17.884cm" svg:height="6.114cm" draw:z-index="0"><draw:text-box><text:p text:style-name="P5">Nom, prénom.</text:p><text:p text:style-name="P4"><text:span text:style-name="T7">É</text:span><text:span text:style-name="T8">tablissement.<text:tab/><text:tab/><text:tab/><text:tab/><text:tab/><text:tab/><text:tab/><text:tab/><text:tab/>à M. Le Recteur<text:tab/><text:tab/><text:tab/><text:tab/><text:tab/><text:tab/><text:tab/><text:tab/><text:tab/><text:tab/><text:tab/><text:tab/>Sous couvert de</text:span></text:p><text:p text:style-name="P19">M. le Principal / Proviseur</text:p><text:p text:style-name="P18"> </text:p><text:p text:style-name="P20">Conformément aux dispositions de la loi <text:span text:style-name="T2">n°84/16 du 11/01/1984 et n°82.997 du 23/11/1982</text:span> définissant l’attribution des congés pour formation syndicale, j’ai l’honneur de solliciter de votre bienveillance un congé le .. .. <text:s/>…. toute la journée pour participer à un stage de formation syndicale organisé par le SNES sous l’égide de l’IHRSES. <text:s/>Ce stage aura lieu à Troyes.</text:p><text:p text:style-name="P20">Je vous prie d’agréer, Monsieur le Recteur , l’expression de mes sentiments respectueux.</text:p><text:p text:style-name="P6"><text:tab/><text:tab/><text:tab/><text:tab/><text:tab/><text:tab/><text:tab/><text:tab/><text:tab/><text:tab/>Date et signature</text:p><text:p text:style-name="P17"> </text:p></draw:text-box></draw:frame><text:tab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2">Afin que nous puissions organiser au mieux ce stage, merci de nous adresser ce coupon au plus tôt.</text:span> </text:p>
      <text:p text:style-name="P13"><draw:frame draw:style-name="fr3" draw:name="Cadre3" text:anchor-type="char" svg:x="0.092cm" svg:y="0.314cm" svg:width="18.861cm" svg:height="8.71cm" draw:z-index="1"><draw:text-box><text:h text:style-name="P29" text:outline-level="1">STAGE CPE TROYES– M<text:span text:style-name="T13">ardi</text:span> <text:span text:style-name="T14">03</text:span> <text:span text:style-name="T14">Décembre</text:span> 2013</text:h><text:p text:style-name="P11"><text:span text:style-name="T9"> </text:span><text:span text:style-name="T10">Inscription au stage à retourner au SNES <text:s/>35-37, rue Ponsardin 51100 Reims, <text:s/>à faxer 03.26.88.17.70 ou par mail : </text:span><text:a xlink:type="simple" xlink:href="mailto:cpe@reims">cpe@reims</text:a><text:span text:style-name="T12">,snes,edu</text:span></text:p><text:p text:style-name="P12"/><text:p text:style-name="P21">Nom :………………………………….………….… Prénom : …………………………………………………</text:p><text:h text:style-name="P28" text:outline-level="2"> </text:h><text:p text:style-name="P2">Etablissement : ……………………………………………………………………………………………………….</text:p><text:p text:style-name="P2"> </text:p><text:p text:style-name="P2">Adresse personnelle : ……………………………………………………….………………………………..…….</text:p><text:p text:style-name="P2"> </text:p><text:p text:style-name="P2">Tél : …………………………………………. Mail : ……………………………………………………..…...……</text:p><text:p text:style-name="P2"> </text:p><text:p text:style-name="P2">Prendra le repas de midi :<text:tab/><text:tab/>oui<text:tab/><text:tab/><text:tab/>non </text:p><text:p text:style-name="P2"> </text:p><text:p text:style-name="P2">Si vous avez une question ou une remarque préalable, indiquez-le. </text:p><text:p text:style-name="P14"> </text:p><text:p text:style-name="P14"> 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Bell MT" svg:font-family="'Bell MT'" style:font-family-generic="roman" style:font-pitch="variable"/>
    <style:font-face style:name="Lucida Fax" svg:font-family="'Lucida Fax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class="text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fr" fo:country="F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next-style-name="Text_20_body" style:default-outline-level="1" style:class="text">
      <style:paragraph-properties fo:text-align="center" style:justify-single-word="false" fo:orphans="2" fo:widows="2" fo:hyphenation-ladder-count="no-limit"/>
      <style:text-properties fo:color="#000000" style:font-name="Times New Roman" fo:font-size="18pt" fo:language="fr" fo:country="FR" fo:font-weight="bold" style:letter-kerning="true" style:font-name-asian="Arial Unicode MS" style:font-size-asian="18pt" style:language-asian="zh" style:country-asian="CN" style:font-weight-asian="bold" style:font-name-complex="Times New Roman" style:font-size-complex="18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orphans="2" fo:widows="2" fo:hyphenation-ladder-count="no-limit"/>
      <style:text-properties fo:color="#000000" style:font-name="Arial Narrow" fo:font-size="10pt" fo:language="fr" fo:country="FR" fo:font-style="italic" style:letter-kerning="true" style:font-name-asian="Arial Unicode MS" style:font-size-asian="10pt" style:language-asian="zh" style:country-asian="CN" style:font-style-asian="italic" style:font-name-complex="Arial Unicode MS" style:font-size-complex="10pt" style:language-complex="ar" style:country-complex="SA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1.24cm" fo:margin-right="0cm" fo:margin-top="0cm" fo:margin-bottom="0cm" style:contextual-spacing="false" fo:line-height="110%" fo:text-indent="1.249cm" style:auto-text-indent="false"/>
      <style:text-properties fo:color="#000000" style:font-name="Bell MT" fo:font-size="12pt" style:letter-kerning="true" style:font-name-asian="Arial Unicode MS" style:font-size-asian="12pt" style:font-name-complex="Arial Unicode MS" style:font-size-complex="12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Corps_20_de_20_texte_20_2" style:display-name="Corps de texte 2" style:family="paragraph">
      <style:paragraph-properties fo:text-align="justify" style:justify-single-word="false" fo:orphans="2" fo:widows="2" fo:hyphenation-ladder-count="no-limit"/>
      <style:text-properties fo:color="#000000" style:font-name="Times New Roman" fo:font-size="12pt" fo:language="fr" fo:country="FR" style:letter-kerning="true" style:font-name-asian="Arial Unicode MS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size="12pt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Corps_20_de_20_texte_20_3" style:display-name="Corps de texte 3" style:family="paragraph" style:parent-style-name="Standard">
      <style:paragraph-properties fo:text-align="center" style:justify-single-word="false" fo:orphans="0" fo:widows="0"/>
      <style:text-properties style:font-name="Lucida Fax" fo:font-size="12pt" fo:font-weight="bold" style:font-size-asian="12pt" style:font-weight-asian="bold" style:font-name-complex="Lucida Fax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Internet_20_link" style:display-name="Internet link" style:family="text" style:parent-style-name="WW-Police_20_par_20_défaut1">
      <style:text-properties fo:color="#0066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Police_20_par_20_défau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STAGE A DESTINATION </dc:title>
    <meta:initial-creator>jobertie</meta:initial-creator>
    <meta:creation-date>2011-09-06T16:14:00</meta:creation-date>
    <dc:date>2013-09-17T15:56:43.23</dc:date>
    <meta:print-date>2012-12-03T12:32:38.69</meta:print-date>
    <meta:editing-cycles>12</meta:editing-cycles>
    <meta:editing-duration>PT50M</meta:editing-duration>
    <meta:generator>LibreOffice/4.0.4.2$Windows_x86 LibreOffice_project/9e9821abd0ffdbc09cd8c52eaa574fa09eb08f2</meta:generator>
    <meta:document-statistic meta:table-count="0" meta:image-count="1" meta:object-count="0" meta:page-count="1" meta:paragraph-count="34" meta:word-count="264" meta:character-count="1735" meta:non-whitespace-character-count="1439"/>
    <meta:user-defined meta:name="Info 1"/>
    <meta:user-defined meta:name="Info 2"/>
    <meta:user-defined meta:name="Info 3"/>
    <meta:user-defined meta:name="Info 4"/>
  </office:meta>
</office:document-meta>
</file>